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top="0.0625in"/>
    </style:style>
    <style:style style:name="T4" style:parent-style-name="預設段落字型" style:family="text">
      <style:text-properties style:font-name-asian="標楷體" style:letter-kerning="false"/>
    </style:style>
    <style:style style:name="P5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8006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Column31" style:family="table-column">
      <style:table-column-properties style:column-width="1.7729in" style:use-optimal-column-width="false"/>
    </style:style>
    <style:style style:name="TableColumn32" style:family="table-column">
      <style:table-column-properties style:column-width="0.5888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Column34" style:family="table-column">
      <style:table-column-properties style:column-width="0.1791in" style:use-optimal-column-width="false"/>
    </style:style>
    <style:style style:name="TableColumn35" style:family="table-column">
      <style:table-column-properties style:column-width="0.4097in" style:use-optimal-column-width="false"/>
    </style:style>
    <style:style style:name="TableColumn36" style:family="table-column">
      <style:table-column-properties style:column-width="1.6555in" style:use-optimal-column-width="false"/>
    </style:style>
    <style:style style:name="Table27" style:family="table">
      <style:table-properties style:width="7.3444in" style:rel-width="100.86%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-asian="標楷體" fo:color="#000000" fo:font-size="9pt" style:font-size-asian="9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49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5in"/>
    </style:style>
    <style:style style:name="T8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86" style:parent-style-name="內文" style:family="paragraph">
      <style:paragraph-properties style:snap-to-layout-grid="false" fo:text-align="justify" fo:line-height="0.25in">
        <style:tab-stops>
          <style:tab-stop style:type="left" style:position="1.066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 style:min-row-height="0.4611in" style:use-optimal-row-height="false" fo:keep-together="always"/>
    </style:style>
    <style:style style:name="TableCell102" style:family="table-cell">
      <style:table-cell-properties fo:border-top="0.0104in solid #000000" fo:border-left="0.0416in solid #000000" fo:border-bottom="0.0104in solid #000000" fo:border-right="0.0416in solid #000000" fo:background-color="#FBE4D5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1944in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ableRow106" style:family="table-row">
      <style:table-row-properties style:min-row-height="1.1812in" style:use-optimal-row-height="false" fo:keep-together="always"/>
    </style:style>
    <style:style style:name="TableCell107" style:family="table-cell">
      <style:table-cell-properties fo:border-top="0.0104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09" style:family="table-row">
      <style:table-row-properties style:min-row-height="0.3951in" style:use-optimal-row-height="false" fo:keep-together="always"/>
    </style:style>
    <style:style style:name="TableCell110" style:family="table-cell">
      <style:table-cell-properties fo:border-top="0.0069in solid #000000" fo:border-left="0.0416in solid #000000" fo:border-bottom="0.0069in solid #000000" fo:border-right="0.0416in solid #000000" fo:background-color="#FBE4D5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3" style:family="table-row">
      <style:table-row-properties style:min-row-height="1.1812in" style:use-optimal-row-height="false" fo:keep-together="always"/>
    </style:style>
    <style:style style:name="TableCell11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16" style:family="table-row">
      <style:table-row-properties style:min-row-height="0.5159in" style:use-optimal-row-height="false" fo:keep-together="always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5in" fo:line-height="0.1944in"/>
    </style:style>
    <style:style style:name="T1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33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136" style:family="table-row">
      <style:table-row-properties style:min-row-height="0.5159in" style:use-optimal-row-height="false" fo:keep-together="always"/>
    </style:style>
    <style:style style:name="TableCell137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39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55" style:parent-style-name="內文" style:family="paragraph">
      <style:paragraph-properties style:snap-to-layout-grid="false" fo:text-align="justify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25in"/>
    </style:style>
    <style:style style:name="T1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2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77in" style:use-optimal-row-height="false" fo:keep-together="always"/>
    </style:style>
    <style:style style:name="P178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79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722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8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18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94" style:family="table-row">
      <style:table-row-properties style:min-row-height="0.580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00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.27708in" svg:y="-0.39653in" svg:width="1.25972in" svg:height="0.47222in" style:rel-width="scale" style:rel-height="scale"><draw:text-box><text:p text:style-name="P5">編號：改2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<text:tab/></text:span><text:span text:style-name="T14">申請日期：</text:span><text:span text:style-name="T15"><text:s/></text:span><text:span text:style-name="T16">1</text:span><text:span text:style-name="T17">1</text:span><text:span text:style-name="T18">4</text:span><text:span text:style-name="T19"><text:s/></text:span><text:span text:style-name="T20">年</text:span><text:span text:style-name="T21"><text:s text:c="2"/></text:span><text:span text:style-name="T22"><text:s/></text:span><text:span text:style-name="T23"><text:s text:c="2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類別</text:p>
          </table:table-cell>
          <table:covered-table-cell/>
          <table:table-cell table:style-name="TableCell40" table:number-columns-spanned="7">
            <text:p text:style-name="P41">開設創新、創意課程，確能提升學生實務新創能力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簽章</text:p>
          </table:table-cell>
          <table:covered-table-cell/>
          <table:table-cell table:style-name="TableCell45" table:number-columns-spanned="2">
            <text:p text:style-name="P46"><text:span text:style-name="T47">《請申請人</text:span><text:span text:style-name="T48">務必簽章</text:span><text:span text:style-name="T49">》</text:span>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單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申請案名稱</text:span></text:p>
          </table:table-cell>
          <table:covered-table-cell/>
          <table:table-cell table:style-name="TableCell62" table:number-columns-spanned="7">
            <text:p text:style-name="P63"><text:span text:style-name="T64">○○</text:span><text:span text:style-name="T65">學年</text:span><text:span text:style-name="T66">-</text:span><text:span text:style-name="T67">○</text:span><text:span text:style-name="T68">學期</text:span><text:span text:style-name="T69">○○</text:span><text:span text:style-name="T70">○○</text:span><text:span text:style-name="T71">課程</text:span><text:span text:style-name="T72">課程類別</text:span><text:span text:style-name="T73">-</text:span><text:span text:style-name="T74">○○○○</text:span><text:span text:style-name="T75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送審資料</text:span></text:p>
          </table:table-cell>
          <table:covered-table-cell/>
          <table:table-cell table:style-name="TableCell80" table:number-columns-spanned="7">
            <text:p text:style-name="P81"><text:span text:style-name="T82">《</text:span><text:span text:style-name="T83">送審資料請檢核、打勾，資料不全者不予</text:span><text:span text:style-name="T84">受理</text:span><text:span text:style-name="T85">》</text:span></text:p>
            <text:p text:style-name="P86"><text:span text:style-name="T87">□</text:span><text:span text:style-name="T88">1.</text:span><text:span text:style-name="T89">創新創意課程實施成果報告</text:span><text:span text:style-name="T90">(</text:span><text:span text:style-name="T91">膠裝本</text:span><text:span text:style-name="T92">)</text:span></text:p>
            <text:p text:style-name="P93"><text:span text:style-name="T94">□</text:span><text:span text:style-name="T95">2.</text:span><text:span text:style-name="T96">系、院審議</text:span><text:span text:style-name="T97">成果報告</text:span><text:span text:style-name="T98">之</text:span><text:span text:style-name="T99">會議</text:span><text:span text:style-name="T100">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申請案主題內容自述</text:p>
            <text:p text:style-name="P104"><text:span text:style-name="T105">（詳細內容、試驗方法、理念創新、依據學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改善教學成果</text:p>
            <text:p text:style-name="P112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系<text:s/>科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業經</text:span><text:span text:style-name="T122"><text:s text:c="2"/></text:span><text:span text:style-name="T123"><text:s/></text:span><text:span text:style-name="T124"><text:s/></text:span><text:span text:style-name="T125"><text:s/></text:span><text:span text:style-name="T126">學年度第</text:span><text:span text:style-name="T127"><text:s text:c="2"/></text:span><text:span text:style-name="T128"><text:s text:c="2"/></text:span><text:span text:style-name="T129">學期第</text:span><text:span text:style-name="T130"><text:s/></text:span><text:span text:style-name="T131"><text:s text:c="4"/></text:span><text:span text:style-name="T132">次系教評會審查通過。</text:span></text:p>
            <text:p text:style-name="P133"><text:span text:style-name="T134">系主任</text:span><text:span text:style-name="T135">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院、中心</text:p>
          </table:table-cell>
          <table:covered-table-cell/>
          <table:covered-table-cell/>
          <table:table-cell table:style-name="TableCell139" table:number-columns-spanned="6">
            <text:p text:style-name="P140"><text:span text:style-name="T141">業經</text:span><text:span text:style-name="T142"><text:s text:c="2"/></text:span><text:span text:style-name="T143"><text:s/></text:span><text:span text:style-name="T144"><text:s/></text:span><text:span text:style-name="T145"><text:s/></text:span><text:span text:style-name="T146">學年度第</text:span><text:span text:style-name="T147"><text:s text:c="2"/></text:span><text:span text:style-name="T148"><text:s text:c="2"/></text:span><text:span text:style-name="T149">學期第</text:span><text:span text:style-name="T150"><text:s/></text:span><text:span text:style-name="T151"><text:s text:c="4"/></text:span><text:span text:style-name="T152">次</text:span><text:span text:style-name="T153">院、中心</text:span><text:span text:style-name="T154">教評會審查通過。</text:span></text:p>
            <text:p text:style-name="P155">院長、中心主任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教<text:s/>務<text:s/>處</text:p>
          </table:table-cell>
          <table:table-cell table:style-name="TableCell159" table:number-columns-spanned="6" table:number-rows-spanned="2">
            <text:p text:style-name="P160"><text:span text:style-name="T161">業經改善教學審核小組審查</text:span><text:span text:style-name="T162">結果</text:span><text:span text:style-name="T163">：</text:span><text:span text:style-name="T164">評定</text:span><text:span text:style-name="T165">等第</text:span><text:span text:style-name="T166">：</text:span><text:span text:style-name="T167"><text:s text:c="4"/></text:span><text:span text:style-name="T168"><text:s text:c="4"/></text:span><text:span text:style-name="T169"><text:s text:c="2"/></text:span><text:span text:style-name="T170"><text:s text:c="2"/></text:span><text:span text:style-name="T171"><text:s/></text:span></text:p>
            <text:p text:style-name="P172"><text:span text:style-name="T173">審查小組召集人</text:span><text:span text:style-name="T174">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校長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 table:number-rows-spanned="4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人<text:s/>事<text:s/>室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校教評會</text:p>
          </table:table-cell>
          <table:table-cell table:style-name="TableCell191" table:number-columns-spanned="6">
            <text:p text:style-name="P192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會<text:s/>計<text:s/>室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</table:table>
      <text:p text:style-name="P200"><text:span text:style-name="T201">註：</text:span><text:span text:style-name="T202">1.</text:span><text:span text:style-name="T203">請教師備齊申請資料，並於</text:span><text:span text:style-name="T204">9</text:span><text:span text:style-name="T205">月</text:span><text:span text:style-name="T206">1</text:span><text:span text:style-name="T207">日前送所屬教學單位彙整、審查</text:span><text:span text:style-name="T208">。</text:span></text:p>
      <text:p text:style-name="P209"><text:span text:style-name="T210">　　</text:span><text:span text:style-name="T211">2.</text:span><text:span text:style-name="T212">申請資料</text:span><text:span text:style-name="T213">(</text:span><text:span text:style-name="T214">包含申請表、切結書及相關附件</text:span><text:span text:style-name="T215">)</text:span><text:span text:style-name="T216">紙本送所屬教學單位教評會審查，並將紙本資料掃描成一份電子檔上傳至教務處</text:span><text:span text:style-name="T217">GOOGLE</text:span><text:span text:style-name="T218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5in" fo:margin-left="0.4722in" fo:margin-bottom="0.3152in" fo:margin-right="0.4722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6:51:00Z</meta:creation-date>
    <dc:date>2025-05-28T06:51:00Z</dc:date>
    <meta:print-date>2023-07-17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