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61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8006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4645in" style:use-optimal-column-width="false"/>
    </style:style>
    <style:style style:name="TableColumn33" style:family="table-column">
      <style:table-column-properties style:column-width="0.0951in" style:use-optimal-column-width="false"/>
    </style:style>
    <style:style style:name="TableColumn34" style:family="table-column">
      <style:table-column-properties style:column-width="0.4847in" style:use-optimal-column-width="false"/>
    </style:style>
    <style:style style:name="TableColumn35" style:family="table-column">
      <style:table-column-properties style:column-width="1.5805in" style:use-optimal-column-width="false"/>
    </style:style>
    <style:style style:name="Table27" style:family="table">
      <style:table-properties style:width="7.3444in" style:rel-width="100.86%" fo:margin-left="0in" table:align="center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-asian="標楷體" fo:color="#000000" fo:font-size="9pt" style:font-size-asian="9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48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944in" style:use-optimal-row-height="false"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6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6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6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9" style:parent-style-name="內文" style:family="paragraph">
      <style:paragraph-properties fo:widows="2" fo:orphans="2" style:snap-to-layout-grid="false" fo:text-align="justify" fo:line-height="0.2361in"/>
      <style:text-properties style:font-name-asian="標楷體"/>
    </style:style>
    <style:style style:name="P70" style:parent-style-name="內文" style:family="paragraph">
      <style:paragraph-properties fo:widows="2" fo:orphans="2" style:snap-to-layout-grid="false" fo:text-align="justify" fo:line-height="0.2361in"/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 fo:line-height="0.2361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0.3951in" style:use-optimal-row-height="false" fo:keep-together="always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fo:background-color="#FBE4D5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4" style:family="table-row">
      <style:table-row-properties style:min-row-height="2.5354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T88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T89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T90" style:parent-style-name="預設段落字型" style:family="text"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T92" style:parent-style-name="預設段落字型" style:family="text"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tyle="italic" style:font-style-asian="italic" fo:color="#FF0000"/>
    </style:style>
    <style:style style:name="P96" style:parent-style-name="內文" style:family="paragraph">
      <style:paragraph-properties fo:text-align="justify" fo:line-height="90%" fo:margin-left="0.0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text-align="justify" fo:margin-left="0.05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text-align="justify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margin-left="0.05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fo:text-align="justify" fo:margin-left="0.05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ableRow137" style:family="table-row">
      <style:table-row-properties style:min-row-height="0.5868in" style:use-optimal-row-height="false" fo:keep-together="always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5in" fo:line-height="0.1944in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54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57" style:family="table-row">
      <style:table-row-properties style:min-row-height="0.5861in" style:use-optimal-row-height="false" fo:keep-together="always"/>
    </style:style>
    <style:style style:name="TableCell15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62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63" style:family="table-row">
      <style:table-row-properties style:min-row-height="0.4375in" style:use-optimal-row-height="false" fo:keep-together="always"/>
    </style:style>
    <style:style style:name="TableCell164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25in"/>
    </style:style>
    <style:style style:name="T1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9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82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25in" style:use-optimal-row-height="false" fo:keep-together="always"/>
    </style:style>
    <style:style style:name="P185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86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19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20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01" style:family="table-row">
      <style:table-row-properties style:min-row-height="0.9166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0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07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6.28333in" svg:y="-0.38542in" svg:width="1.25972in" svg:height="0.47222in" style:rel-width="scale" style:rel-height="scale"><draw:text-box><text:p text:style-name="P5">編號：改3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</text:span><text:span text:style-name="T16">1</text:span><text:span text:style-name="T17">1</text:span><text:span text:style-name="T18">4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類別</text:p>
          </table:table-cell>
          <table:covered-table-cell/>
          <table:table-cell table:style-name="TableCell39" table:number-columns-spanned="6">
            <text:p text:style-name="P40">輔導學生考取與就讀系科專業相符之相關證照，成效卓著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簽章</text:p>
          </table:table-cell>
          <table:covered-table-cell/>
          <table:table-cell table:style-name="TableCell44">
            <text:p text:style-name="P45"><text:span text:style-name="T46">《請申請人</text:span><text:span text:style-name="T47">務必簽章</text:span><text:span text:style-name="T48">》</text:span>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送審資料</text:p>
          </table:table-cell>
          <table:covered-table-cell/>
          <table:table-cell table:style-name="TableCell60" table:number-columns-spanned="6">
            <text:p text:style-name="P61"><text:span text:style-name="T62">《</text:span><text:span text:style-name="T63">送審資料請檢核、打勾，資料不全者不予</text:span><text:span text:style-name="T64">受理</text:span><text:span text:style-name="T65">》</text:span><text:span text:style-name="T66">(</text:span><text:span text:style-name="T67">每一類申請獎助證照皆須附一份送審資料</text:span><text:span text:style-name="T68">)</text:span></text:p>
            <text:p text:style-name="P69">□1.考照輔導活動紀錄</text:p>
            <text:p text:style-name="P70">□2.考取證照學生清冊</text:p>
            <text:p text:style-name="P71"><text:span text:style-name="T72">□</text:span><text:span text:style-name="T73">3.</text:span><text:span text:style-name="T74">學生考取證照影本</text:span><text:span text:style-name="T75">(</text:span><text:span text:style-name="T76">依清冊排序</text:span><text:span text:style-name="T77">；</text:span><text:span text:style-name="T78">發照日期、同學名字不清楚者不予認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申請案名</text:p>
            <text:p text:style-name="P83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例：證照</text:span><text:span text:style-name="T88">1</text:span><text:span text:style-name="T89">－證照名稱：</text:span><text:span text:style-name="T90">　　丙級工業電子　　</text:span><text:span text:style-name="T91">，考取</text:span><text:span text:style-name="T92">　</text:span><text:span text:style-name="T93">10</text:span><text:span text:style-name="T94">　</text:span><text:span text:style-name="T95">張。</text:span></text:p>
            <text:p text:style-name="P96"><text:span text:style-name="T97">證</text:span><text:span text:style-name="T98">照</text:span><text:span text:style-name="T99">1</text:span><text:span text:style-name="T100">－證照名稱：</text:span><text:span text:style-name="T101">　　　　　　　　　　　　　　　　　</text:span><text:span text:style-name="T102">，考取</text:span><text:span text:style-name="T103">　　　</text:span><text:span text:style-name="T104">張。</text:span></text:p>
            <text:p text:style-name="P105"><text:span text:style-name="T106">證照</text:span><text:span text:style-name="T107">2</text:span><text:span text:style-name="T108">－證照名稱：</text:span><text:span text:style-name="T109">　　　　　　　　　　　　　　　　　</text:span><text:span text:style-name="T110">，考取</text:span><text:span text:style-name="T111">　　　</text:span><text:span text:style-name="T112">張。</text:span></text:p>
            <text:p text:style-name="P113"><text:span text:style-name="T114">證照</text:span><text:span text:style-name="T115">3</text:span><text:span text:style-name="T116">－證照名稱：</text:span><text:span text:style-name="T117">　　　　　　　　　　　　　　　　　</text:span><text:span text:style-name="T118">，考取</text:span><text:span text:style-name="T119">　　　</text:span><text:span text:style-name="T120">張。</text:span></text:p>
            <text:p text:style-name="P121"><text:span text:style-name="T122">證照</text:span><text:span text:style-name="T123">4</text:span><text:span text:style-name="T124">－證照名稱：</text:span><text:span text:style-name="T125">　　　　　　　　　　　　　　　　　</text:span><text:span text:style-name="T126">，考取</text:span><text:span text:style-name="T127">　　　</text:span><text:span text:style-name="T128">張。</text:span></text:p>
            <text:p text:style-name="P129"><text:span text:style-name="T130">證照</text:span><text:span text:style-name="T131">5</text:span><text:span text:style-name="T132">－證照名稱：</text:span><text:span text:style-name="T133">　　　　　　　　　　　　　　　　　</text:span><text:span text:style-name="T134">，考取</text:span><text:span text:style-name="T135">　　　</text:span><text:span text:style-name="T136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系<text:s/>科</text:p>
          </table:table-cell>
          <table:table-cell table:style-name="TableCell140" table:number-columns-spanned="7">
            <text:p text:style-name="P141"><text:span text:style-name="T142">業經</text:span><text:span text:style-name="T143"><text:s text:c="2"/></text:span><text:span text:style-name="T144"><text:s/></text:span><text:span text:style-name="T145"><text:s/></text:span><text:span text:style-name="T146"><text:s/></text:span><text:span text:style-name="T147">學年度第</text:span><text:span text:style-name="T148"><text:s text:c="2"/></text:span><text:span text:style-name="T149"><text:s text:c="2"/></text:span><text:span text:style-name="T150">學期第</text:span><text:span text:style-name="T151"><text:s/></text:span><text:span text:style-name="T152"><text:s text:c="4"/></text:span><text:span text:style-name="T153">次系教評會審查通過。</text:span></text:p>
            <text:p text:style-name="P154"><text:span text:style-name="T155">系主任</text:span><text:span text:style-name="T156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院、中心</text:p>
          </table:table-cell>
          <table:table-cell table:style-name="TableCell160" table:number-columns-spanned="7">
            <text:p text:style-name="P161">業經<text:s text:c="2"/><text:s/><text:s/><text:s/>學年度第<text:s text:c="2"/><text:s text:c="2"/>學期第<text:s/><text:s text:c="4"/>次院、中心教評會審查通過。</text:p>
            <text:p text:style-name="P162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教<text:s/>務<text:s/>處</text:p>
          </table:table-cell>
          <table:table-cell table:style-name="TableCell166" table:number-columns-spanned="5" table:number-rows-spanned="2">
            <text:p text:style-name="P167"><text:span text:style-name="T168">業經改善教學審核小組審查</text:span><text:span text:style-name="T169">結果</text:span><text:span text:style-name="T170">：</text:span><text:span text:style-name="T171">評定</text:span><text:span text:style-name="T172">等第</text:span><text:span text:style-name="T173">：</text:span><text:span text:style-name="T174"><text:s text:c="4"/></text:span><text:span text:style-name="T175"><text:s text:c="4"/></text:span><text:span text:style-name="T176"><text:s text:c="2"/></text:span><text:span text:style-name="T177"><text:s text:c="2"/></text:span><text:span text:style-name="T178"><text:s/></text:span></text:p>
            <text:p text:style-name="P179"><text:span text:style-name="T180">審查小組召集人</text:span><text:span text:style-name="T181">簽章：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校長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 table:number-rows-spanned="4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人<text:s/>事<text:s/>室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校教評會</text:p>
          </table:table-cell>
          <table:table-cell table:style-name="TableCell198" table:number-columns-spanned="5">
            <text:p text:style-name="P199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會<text:s/>計<text:s/>室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</table:table>
      <text:p text:style-name="P207"><text:span text:style-name="T208">註：</text:span><text:span text:style-name="T209">1.</text:span><text:span text:style-name="T210">請教師備齊申請資料，並於</text:span><text:span text:style-name="T211">9</text:span><text:span text:style-name="T212">月</text:span><text:span text:style-name="T213">1</text:span><text:span text:style-name="T214">日前送所屬教學單位彙整、審查</text:span><text:span text:style-name="T215">。</text:span></text:p>
      <text:p text:style-name="P216"><text:span text:style-name="T217">　　</text:span><text:span text:style-name="T218">2.</text:span><text:span text:style-name="T219">申請資料</text:span><text:span text:style-name="T220">(</text:span><text:span text:style-name="T221">包含申請表、切結書及相關附件</text:span><text:span text:style-name="T222">)</text:span><text:span text:style-name="T223">紙本送所屬教學單位教評會審查，並將紙本資料掃描成一份電子檔上傳至教務處</text:span><text:span text:style-name="T224">GOOGLE</text:span><text:span text:style-name="T225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nt0" style:display-name="fnt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152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6:53:00Z</meta:creation-date>
    <dc:date>2025-05-28T06:53:00Z</dc:date>
    <meta:print-date>2022-05-12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