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-asian="標楷體" fo:color="#FF0000"/>
    </style:style>
    <style:style style:name="P5" style:parent-style-name="內文" style:family="paragraph">
      <style:paragraph-properties style:snap-to-layout-grid="false" fo:margin-left="-0.0833in" fo:margin-right="-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color="#808080" fo:font-size="9pt" style:font-size-asian="9pt" style:font-size-complex="9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069in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margin-top="0.125in" fo:margin-right="-0.025in">
        <style:tab-stops>
          <style:tab-stop style:type="right" style:position="7.2847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2138in"/>
    </style:style>
    <style:style style:name="TableColumn34" style:family="table-column">
      <style:table-column-properties style:column-width="0.3048in"/>
    </style:style>
    <style:style style:name="TableColumn35" style:family="table-column">
      <style:table-column-properties style:column-width="1.6729in"/>
    </style:style>
    <style:style style:name="TableColumn36" style:family="table-column">
      <style:table-column-properties style:column-width="0.5541in"/>
    </style:style>
    <style:style style:name="TableColumn37" style:family="table-column">
      <style:table-column-properties style:column-width="0.3493in"/>
    </style:style>
    <style:style style:name="TableColumn38" style:family="table-column">
      <style:table-column-properties style:column-width="0.109in"/>
    </style:style>
    <style:style style:name="TableColumn39" style:family="table-column">
      <style:table-column-properties style:column-width="1.1111in"/>
    </style:style>
    <style:style style:name="TableColumn40" style:family="table-column">
      <style:table-column-properties style:column-width="0.4111in"/>
    </style:style>
    <style:style style:name="TableColumn41" style:family="table-column">
      <style:table-column-properties style:column-width="0.184in"/>
    </style:style>
    <style:style style:name="TableColumn42" style:family="table-column">
      <style:table-column-properties style:column-width="1.8687in"/>
    </style:style>
    <style:style style:name="Table31" style:family="table">
      <style:table-properties style:width="7.3694in" style:rel-width="100%" fo:margin-left="0in" table:align="center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</style:style>
    <style:style style:name="T48" style:parent-style-name="預設段落字型" style:family="text">
      <style:text-properties style:font-name-asian="標楷體" fo:color="#000000" fo:font-size="9pt" style:font-size-asian="9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FF" fo:font-size="9pt" style:font-size-asian="9pt" style:font-size-complex="16pt"/>
    </style:style>
    <style:style style:name="T50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5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722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8506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222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0.2222in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line-height="0.2222in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name-complex="標楷體" style:font-weight-complex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-asian="標楷體" style:font-name-complex="標楷體" style:font-weight-complex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標楷體" style:font-weight-complex="bold" style:letter-kerning="false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2222in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99" style:family="table-row">
      <style:table-row-properties style:min-row-height="0.6291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2083in"/>
    </style:style>
    <style:style style:name="T10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109" style:parent-style-name="內文" style:family="paragraph">
      <style:paragraph-properties style:snap-to-layout-grid="false" fo:text-align="justify" fo:line-height="0.2083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fo:color="#000000" fo:letter-spacing="-0.0055in"/>
    </style:style>
    <style:style style:name="T112" style:parent-style-name="預設段落字型" style:family="text">
      <style:text-properties style:font-name-asian="標楷體" fo:color="#000000" fo:letter-spacing="-0.0055in"/>
    </style:style>
    <style:style style:name="T113" style:parent-style-name="預設段落字型" style:family="text">
      <style:text-properties style:font-name-asian="標楷體" fo:color="#000000" fo:letter-spacing="-0.0055in"/>
    </style:style>
    <style:style style:name="T114" style:parent-style-name="預設段落字型" style:family="text">
      <style:text-properties style:font-name-asian="標楷體" fo:color="#000000" fo:letter-spacing="-0.0055in"/>
    </style:style>
    <style:style style:name="T115" style:parent-style-name="預設段落字型" style:family="text">
      <style:text-properties style:font-name-asian="標楷體" fo:color="#000000" fo:letter-spacing="-0.0055in"/>
    </style:style>
    <style:style style:name="T116" style:parent-style-name="預設段落字型" style:family="text">
      <style:text-properties style:font-name-asian="標楷體" fo:color="#000000" fo:letter-spacing="-0.0055in"/>
    </style:style>
    <style:style style:name="T117" style:parent-style-name="預設段落字型" style:family="text">
      <style:text-properties style:font-name-asian="標楷體" fo:color="#000000" fo:letter-spacing="-0.0055in"/>
    </style:style>
    <style:style style:name="P118" style:parent-style-name="內文" style:family="paragraph">
      <style:paragraph-properties style:snap-to-layout-grid="false" fo:text-align="justify" fo:line-height="0.2083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fo:letter-spacing="-0.0055in"/>
    </style:style>
    <style:style style:name="P122" style:parent-style-name="內文" style:family="paragraph">
      <style:paragraph-properties style:snap-to-layout-grid="false" fo:text-align="justify" fo:line-height="0.2083in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fo:color="#000000" fo:letter-spacing="-0.0055in"/>
    </style:style>
    <style:style style:name="T125" style:parent-style-name="預設段落字型" style:family="text">
      <style:text-properties style:font-name-asian="標楷體" fo:color="#000000" fo:letter-spacing="-0.0055in"/>
    </style:style>
    <style:style style:name="T126" style:parent-style-name="預設段落字型" style:family="text">
      <style:text-properties style:font-name-asian="標楷體" fo:color="#000000" fo:letter-spacing="-0.0055in"/>
    </style:style>
    <style:style style:name="T127" style:parent-style-name="預設段落字型" style:family="text">
      <style:text-properties style:font-name-asian="標楷體" fo:color="#000000" fo:letter-spacing="-0.0055in"/>
    </style:style>
    <style:style style:name="T128" style:parent-style-name="預設段落字型" style:family="text">
      <style:text-properties style:font-name-asian="標楷體" fo:color="#000000" fo:letter-spacing="-0.0055in"/>
    </style:style>
    <style:style style:name="T129" style:parent-style-name="預設段落字型" style:family="text">
      <style:text-properties style:font-name-asian="標楷體" fo:color="#000000" fo:letter-spacing="-0.0055in"/>
    </style:style>
    <style:style style:name="T130" style:parent-style-name="預設段落字型" style:family="text">
      <style:text-properties style:font-name-asian="標楷體" fo:color="#000000" fo:letter-spacing="-0.0055in"/>
    </style:style>
    <style:style style:name="T131" style:parent-style-name="預設段落字型" style:family="text">
      <style:text-properties style:font-name-asian="標楷體" fo:color="#000000" fo:letter-spacing="-0.0055in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-asian="標楷體" style:font-name-complex="標楷體" style:font-weight-complex="bold" fo:color="#000000"/>
    </style:style>
    <style:style style:name="T136" style:parent-style-name="預設段落字型" style:family="text">
      <style:text-properties style:font-name-asian="標楷體" style:font-name-complex="標楷體" style:font-weight-complex="bold" fo:color="#000000"/>
    </style:style>
    <style:style style:name="T137" style:parent-style-name="預設段落字型" style:family="text">
      <style:text-properties style:font-name-asian="標楷體" style:font-name-complex="標楷體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-asian="標楷體" style:font-name-complex="新細明體" fo:color="#000000" style:letter-kerning="false"/>
    </style:style>
    <style:style style:name="T143" style:parent-style-name="預設段落字型" style:family="text">
      <style:text-properties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-asian="標楷體" style:font-name-complex="標楷體" style:font-weight-complex="bold" fo:color="#000000"/>
    </style:style>
    <style:style style:name="T145" style:parent-style-name="預設段落字型" style:family="text">
      <style:text-properties style:font-name-asian="標楷體" style:font-name-complex="標楷體" style:font-weight-complex="bold" fo:color="#000000"/>
    </style:style>
    <style:style style:name="T146" style:parent-style-name="預設段落字型" style:family="text">
      <style:text-properties style:font-name-asian="標楷體" style:font-name-complex="標楷體" style:font-weight-complex="bold" fo:color="#000000"/>
    </style:style>
    <style:style style:name="T147" style:parent-style-name="預設段落字型" style:family="text">
      <style:text-properties style:font-name-asian="標楷體" style:font-name-complex="標楷體" style:font-weight-complex="bold" fo:color="#000000"/>
    </style:style>
    <style:style style:name="T148" style:parent-style-name="預設段落字型" style:family="text">
      <style:text-properties style:font-name-asian="標楷體" style:font-name-complex="標楷體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ableRow152" style:family="table-row">
      <style:table-row-properties style:min-row-height="0.2173in" fo:keep-together="always"/>
    </style:style>
    <style:style style:name="TableCell153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letter-spacing="0.0972in" style:text-scale="75%" style:letter-kerning="false" fo:font-size="14pt" style:font-size-asian="14pt"/>
    </style:style>
    <style:style style:name="T158" style:parent-style-name="預設段落字型" style:family="text">
      <style:text-properties style:font-name-asian="標楷體" style:text-scale="75%" style:letter-kerning="false" fo:font-size="14pt" style:font-size-asian="14pt"/>
    </style:style>
    <style:style style:name="T159" style:parent-style-name="預設段落字型" style:family="text">
      <style:text-properties style:font-name-asian="標楷體" fo:letter-spacing="0.002in" style:text-scale="77%" style:letter-kerning="false" fo:font-size="14pt" style:font-size-asian="14pt"/>
    </style:style>
    <style:style style:name="T160" style:parent-style-name="預設段落字型" style:family="text">
      <style:text-properties style:font-name-asian="標楷體" fo:letter-spacing="-0.0187in" style:text-scale="77%" style:letter-kerning="false" fo:font-size="14pt" style:font-size-asian="14pt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Row172" style:family="table-row">
      <style:table-row-properties style:min-row-height="1.0375in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76" style:family="table-row">
      <style:table-row-properties style:min-row-height="0.3854in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Row185" style:family="table-row">
      <style:table-row-properties style:min-row-height="0.5902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5in" fo:line-height="0.1944in"/>
    </style:style>
    <style:style style:name="T19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9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02" style:parent-style-name="內文" style:family="paragraph">
      <style:paragraph-properties style:snap-to-layout-grid="false" fo:text-align="justify" fo:margin-top="0.05in" fo:line-height="0.1944in" fo:margin-left="2.7347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205" style:family="table-row">
      <style:table-row-properties style:min-row-height="0.5902in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24" style:parent-style-name="內文" style:family="paragraph">
      <style:paragraph-properties style:snap-to-layout-grid="false" fo:text-align="justify" fo:margin-left="2.7347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Row225" style:family="table-row">
      <style:table-row-properties style:min-row-height="0.4375in" fo:keep-together="always"/>
    </style:style>
    <style:style style:name="TableCell226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25in"/>
    </style:style>
    <style:style style:name="T23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31" style:parent-style-name="預設段落字型" style:family="text">
      <style:text-properties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233" style:parent-style-name="內文" style:family="paragraph">
      <style:paragraph-properties style:snap-to-layout-grid="false" fo:text-align="justify" fo:margin-top="0.25in" fo:margin-left="1.25in">
        <style:tab-stops/>
      </style:paragraph-properties>
    </style:style>
    <style:style style:name="T2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2444in" fo:keep-together="always"/>
    </style:style>
    <style:style style:name="P238" style:parent-style-name="內文" style:family="paragraph">
      <style:paragraph-properties style:snap-to-layout-grid="false" fo:text-align="center" fo:margin-top="0.05in" fo:line-height="0.1944in"/>
      <style:text-properties style:font-name-asian="標楷體" fo:color="#000000" fo:font-size="11.5pt" style:font-size-asian="11.5pt" style:font-size-complex="11.5pt"/>
    </style:style>
    <style:style style:name="P239" style:parent-style-name="內文" style:family="paragraph">
      <style:paragraph-properties style:snap-to-layout-grid="false" fo:text-align="justify" fo:margin-top="0.125in" fo:margin-left="-0.0006in">
        <style:tab-stops/>
      </style:paragraph-properties>
      <style:text-properties style:font-name-asian="標楷體" fo:color="#000000" fo:font-size="11.5pt" style:font-size-asian="11.5pt" style:font-size-complex="11.5pt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4722in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222in"/>
      <style:text-properties style:font-name-asian="標楷體" fo:color="#000000" fo:font-size="11.5pt" style:font-size-asian="11.5pt" style:font-size-complex="11.5pt"/>
    </style:style>
    <style:style style:name="P24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48" style:family="table-row">
      <style:table-row-properties style:min-row-height="0.3937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-asian="標楷體" fo:color="#000000" fo:font-size="11.5pt" style:font-size-asian="11.5pt" style:font-size-complex="11.5pt"/>
    </style:style>
    <style:style style:name="P25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254" style:family="table-row">
      <style:table-row-properties style:min-row-height="0.8458in" fo:keep-together="always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-asian="標楷體" fo:color="#000000" fo:font-size="11.5pt" style:font-size-asian="11.5pt" style:font-size-complex="11.5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5in" fo:line-height="0.2222in"/>
      <style:text-properties style:font-name-asian="標楷體" fo:color="#000000" fo:font-size="11.5pt" style:font-size-asian="11.5pt" style:font-size-complex="11.5pt"/>
    </style:style>
    <style:style style:name="P25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60" style:parent-style-name="內文" style:family="paragraph">
      <style:paragraph-properties style:snap-to-layout-grid="false" fo:margin-left="0.3298in" fo:text-indent="-0.3298in">
        <style:tab-stops>
          <style:tab-stop style:type="left" style:position="0.7368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P271" style:parent-style-name="內文" style:family="paragraph">
      <style:paragraph-properties style:snap-to-layout-grid="false" fo:margin-left="0.4569in" fo:text-indent="-0.4569in">
        <style:tab-stops>
          <style:tab-stop style:type="left" style:position="0.6097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" text:anchor-type="paragraph" svg:x="6.17083in" svg:y="-0.29514in" svg:width="1.28125in" svg:height="0.47222in" style:rel-width="scale" style:rel-height="scale"><draw:text-box><text:p text:style-name="P5"><text:span text:style-name="T6">編號：</text:span><text:span text:style-name="T7">編</text:span><text:span text:style-name="T8"><text:s text:c="2"/></text:span><text:span text:style-name="T9">-</text:span></text:p><text:p text:style-name="P10">（教務處填寫）</text:p></draw:text-box><svg:title/><svg:desc/></draw:frame></text:span><text:span text:style-name="T11">宏國德霖科技大學</text:span><text:span text:style-name="T12">專任教師編撰教材獎助申</text:span><text:span text:style-name="T13">請</text:span><text:span text:style-name="T14">表</text:span></text:p>
      <text:p text:style-name="P15"><text:span text:style-name="T16">※粗線框內欄位請申請人務必填寫</text:span><text:span text:style-name="T17"><text:tab/></text:span><text:span text:style-name="T18">申請日期：</text:span><text:span text:style-name="T19"><text:s/></text:span><text:span text:style-name="T20">1</text:span><text:span text:style-name="T21">1</text:span><text:span text:style-name="T22">4</text:span><text:span text:style-name="T23"><text:s/></text:span><text:span text:style-name="T24">年</text:span><text:span text:style-name="T25"><text:s text:c="2"/></text:span><text:span text:style-name="T26"><text:s/></text:span><text:span text:style-name="T27"><text:s text:c="2"/></text:span><text:span text:style-name="T28">月</text:span><text:span text:style-name="T29"><text:s text:c="4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申請人簽章</text:p>
          </table:table-cell>
          <table:covered-table-cell/>
          <table:covered-table-cell/>
          <table:table-cell table:style-name="TableCell46">
            <text:p text:style-name="P47"><text:span text:style-name="T48">《請申請人</text:span><text:span text:style-name="T49">務必簽章</text:span><text:span text:style-name="T50">》</text:span></text:p>
          </table:table-cell>
          <table:table-cell table:style-name="TableCell51">
            <text:p text:style-name="P52">職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單位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教材</text:span><text:span text:style-name="T63">名稱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適用課程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類別</text:p>
            <text:p text:style-name="P73"><text:span text:style-name="T74">(</text:span><text:span text:style-name="T75">請自行勾選</text:span><text:span text:style-name="T76">)</text:span></text:p>
          </table:table-cell>
          <table:covered-table-cell/>
          <table:covered-table-cell/>
          <table:table-cell table:style-name="TableCell77" table:number-columns-spanned="8">
            <text:p text:style-name="P78"><text:span text:style-name="T79">□</text:span><text:span text:style-name="T80">1.</text:span><text:span text:style-name="T81">編撰</text:span><text:span text:style-name="T82">課程教學所需教材，確實能提高教學成效者。</text:span></text:p>
            <text:p text:style-name="P83"><text:span text:style-name="T84">□</text:span><text:span text:style-name="T85">2.</text:span><text:span text:style-name="T86">產學研究計畫成果融入實務教材製作，確實能提升學生實務能力者。</text:span></text:p>
            <text:p text:style-name="P87"><text:span text:style-name="T88">□</text:span><text:span text:style-name="T89">3.</text:span><text:span text:style-name="T90">以</text:span><text:span text:style-name="T91">本校名義參加校外與</text:span><text:span text:style-name="T92">教學</text:span><text:span text:style-name="T93">相關之教材製作競賽，</text:span><text:span text:style-name="T94">獲得名次者。</text:span></text:p>
            <text:p text:style-name="P95"><text:span text:style-name="T96">□</text:span><text:span text:style-name="T97">4.</text:span><text:span text:style-name="T98">獲教育部數位教材認證通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送審資料</text:span></text:p>
          </table:table-cell>
          <table:covered-table-cell/>
          <table:covered-table-cell/>
          <table:table-cell table:style-name="TableCell103" table:number-columns-spanned="8">
            <text:p text:style-name="P104"><text:span text:style-name="T105">《</text:span><text:span text:style-name="T106">送審資料請檢核、打勾，資料不全者不予</text:span><text:span text:style-name="T107">受理</text:span><text:span text:style-name="T108">》</text:span></text:p>
            <text:p text:style-name="P109"><text:span text:style-name="T110">□</text:span><text:span text:style-name="T111">1.</text:span><text:span text:style-name="T112">編撰教材</text:span><text:span text:style-name="T113">(</text:span><text:span text:style-name="T114">膠裝</text:span><text:span text:style-name="T115">本</text:span><text:span text:style-name="T116">，含封面及目錄</text:span><text:span text:style-name="T117">)</text:span></text:p>
            <text:p text:style-name="P118"><text:span text:style-name="T119">□</text:span><text:span text:style-name="T120">2.</text:span><text:span text:style-name="T121">教學應用說明</text:span></text:p>
            <text:p text:style-name="P122"><text:span text:style-name="T123">□</text:span><text:span text:style-name="T124">3.</text:span><text:span text:style-name="T125">其</text:span><text:span text:style-name="T126">他教學成效佐證</text:span><text:span text:style-name="T127">(</text:span><text:span text:style-name="T128">如學生教材使用評估、同儕教師之評估</text:span><text:span text:style-name="T129">…</text:span><text:span text:style-name="T130">等</text:span><text:span text:style-name="T131">)</text:span></text:p>
            <text:p text:style-name="P132"><text:span text:style-name="T133">□</text:span><text:span text:style-name="T134">4.</text:span><text:span text:style-name="T135">競賽獲獎證明影本</text:span><text:span text:style-name="T136">(</text:span><text:span text:style-name="T137">適用編</text:span><text:span text:style-name="T138">3</text:span><text:span text:style-name="T139">類</text:span><text:span text:style-name="T140">)</text:span></text:p>
            <text:p text:style-name="P141"><text:span text:style-name="T142">□</text:span><text:span text:style-name="T143">5.</text:span><text:span text:style-name="T144">通過認證</text:span><text:span text:style-name="T145">之</text:span><text:span text:style-name="T146">證明影本</text:span><text:span text:style-name="T147">(</text:span><text:span text:style-name="T148">適用編</text:span><text:span text:style-name="T149">4</text:span><text:span text:style-name="T150">類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申請案內容自述</text:p>
          </table:table-cell>
          <table:table-cell table:style-name="TableCell155" table:number-columns-spanned="10">
            <text:p text:style-name="P156"><text:span text:style-name="T157">主題內</text:span><text:span text:style-name="T158">容</text:span><text:span text:style-name="T159">（詳細內容、試驗方法、理念創新、依據學理</text:span><text:span text:style-name="T160">）</text:span></text:p>
            <text:p text:style-name="P161"><text:span text:style-name="T162">（以申請前一年</text:span><text:span text:style-name="T163">9</text:span><text:span text:style-name="T164">月</text:span><text:span text:style-name="T165">1</text:span><text:span text:style-name="T166">日至申請當年</text:span><text:span text:style-name="T167">8</text:span><text:span text:style-name="T168">月</text:span><text:span text:style-name="T169">3</text:span><text:span text:style-name="T170">1</text:span><text:span text:style-name="T171">日間之改善教學成果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得獎名次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自製率</text:p>
          </table:table-cell>
          <table:covered-table-cell/>
          <table:table-cell table:style-name="TableCell183" table:number-columns-spanned="3">
            <text:p text:style-name="P184">　　　　％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系<text:s/>科</text:p>
          </table:table-cell>
          <table:covered-table-cell/>
          <table:table-cell table:style-name="TableCell188" table:number-columns-spanned="9">
            <text:p text:style-name="P189"><text:span text:style-name="T190">業經</text:span><text:span text:style-name="T191"><text:s text:c="2"/></text:span><text:span text:style-name="T192"><text:s/></text:span><text:span text:style-name="T193"><text:s/></text:span><text:span text:style-name="T194"><text:s/></text:span><text:span text:style-name="T195">學年度第</text:span><text:span text:style-name="T196"><text:s text:c="2"/></text:span><text:span text:style-name="T197"><text:s text:c="2"/></text:span><text:span text:style-name="T198">學期第</text:span><text:span text:style-name="T199"><text:s/></text:span><text:span text:style-name="T200"><text:s text:c="4"/></text:span><text:span text:style-name="T201">次系教評會審查通過。</text:span></text:p>
            <text:p text:style-name="P202"><text:span text:style-name="T203">系主任</text:span><text:span text:style-name="T20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院、中心</text:p>
          </table:table-cell>
          <table:covered-table-cell/>
          <table:table-cell table:style-name="TableCell208" table:number-columns-spanned="9">
            <text:p text:style-name="P209"><text:span text:style-name="T210">業經</text:span><text:span text:style-name="T211"><text:s text:c="2"/></text:span><text:span text:style-name="T212"><text:s/></text:span><text:span text:style-name="T213"><text:s/></text:span><text:span text:style-name="T214"><text:s/></text:span><text:span text:style-name="T215">學年度第</text:span><text:span text:style-name="T216"><text:s text:c="2"/></text:span><text:span text:style-name="T217"><text:s text:c="2"/></text:span><text:span text:style-name="T218">學期第</text:span><text:span text:style-name="T219"><text:s/></text:span><text:span text:style-name="T220"><text:s text:c="4"/></text:span><text:span text:style-name="T221">次</text:span><text:span text:style-name="T222">院、中心</text:span><text:span text:style-name="T223">教評會審查通過。</text:span></text:p>
            <text:p text:style-name="P224">院長、中心主任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 table:number-rows-spanned="2">
            <text:p text:style-name="P227">教<text:s/>務<text:s/>處</text:p>
          </table:table-cell>
          <table:covered-table-cell/>
          <table:table-cell table:style-name="TableCell228" table:number-columns-spanned="7" table:number-rows-spanned="2">
            <text:p text:style-name="P229"><text:span text:style-name="T230">業經改善教學審核小組審查結果：評定等第：</text:span><text:span text:style-name="T231"><text:s text:c="12"/></text:span><text:span text:style-name="T232"><text:s/></text:span></text:p>
            <text:p text:style-name="P233"><text:span text:style-name="T234">審查小組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校長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 table:number-rows-spanned="4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人<text:s/>事<text:s/>室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columns-spanned="2">
            <text:p text:style-name="P250">校教評會</text:p>
          </table:table-cell>
          <table:covered-table-cell/>
          <table:table-cell table:style-name="TableCell251" table:number-columns-spanned="7">
            <text:p text:style-name="P252">業經校教評會審議，審議結果詳會議紀錄暨相關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2">
            <text:p text:style-name="P256">會<text:s/>計<text:s/>室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</table:table>
      <text:p text:style-name="P260"><text:span text:style-name="T261">註：</text:span><text:span text:style-name="T262">1.</text:span><text:span text:style-name="T263">請</text:span><text:span text:style-name="T264">教師</text:span><text:span text:style-name="T265">備齊申請資料，並於</text:span><text:span text:style-name="T266">9</text:span><text:span text:style-name="T267">月</text:span><text:span text:style-name="T268">1</text:span><text:span text:style-name="T269">日前送所屬教學單位彙整、審查</text:span><text:span text:style-name="T270">。</text:span></text:p>
      <text:p text:style-name="P271"><text:span text:style-name="T272">　　</text:span><text:span text:style-name="T273">2.</text:span><text:span text:style-name="T274">申請資料</text:span><text:span text:style-name="T275">(</text:span><text:span text:style-name="T276">包含</text:span><text:span text:style-name="T277">申請表、切結書及相關附件</text:span><text:span text:style-name="T278">)</text:span><text:span text:style-name="T279">紙本送所屬教學單位教評會審查，並將紙本資料掃描成</text:span><text:span text:style-name="T280">一份</text:span><text:span text:style-name="T281">電子檔上傳至教務處</text:span><text:span text:style-name="T282">GOOGLE</text:span><text:span text:style-name="T283">雲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15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1404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專案研究計畫申請書</dc:title>
    <dc:subject/>
    <meta:initial-creator>人事室</meta:initial-creator>
    <dc:creator>HDUT</dc:creator>
    <meta:creation-date>2025-05-28T08:32:00Z</meta:creation-date>
    <dc:date>2025-05-28T08:32:00Z</dc:date>
    <meta:print-date>2025-05-2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