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25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361in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margin-left="-0.08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808080" fo:font-size="9pt" style:font-size-asian="9pt" style:font-size-complex="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45in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margin-right="-0.025in">
        <style:tab-stops>
          <style:tab-stop style:type="right" style:position="7.2847in"/>
        </style:tab-stops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3" style:family="table-column">
      <style:table-column-properties style:column-width="0.7993in" style:use-optimal-column-width="false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1.9437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0895in" style:use-optimal-column-width="false"/>
    </style:style>
    <style:style style:name="TableColumn39" style:family="table-column">
      <style:table-column-properties style:column-width="1.2694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1937in" style:use-optimal-column-width="false"/>
    </style:style>
    <style:style style:name="TableColumn43" style:family="table-column">
      <style:table-column-properties style:column-width="1.584in" style:use-optimal-column-width="false"/>
    </style:style>
    <style:style style:name="Table32" style:family="table">
      <style:table-properties style:width="7.3458in" style:rel-width="100.88%" fo:margin-left="-0.0006in" table:align="lef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56" style:parent-style-name="預設段落字型" style:family="text">
      <style:text-properties style:font-name-asian="標楷體" fo:color="#000000" fo:font-size="9pt" style:font-size-asian="9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58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81" style:family="table-row">
      <style:table-row-properties style:min-row-height="0.4722in" style:use-optimal-row-height="false" fo:keep-together="always"/>
    </style:style>
    <style:style style:name="TableCell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944in" style:use-optimal-row-height="false" fo:keep-together="always"/>
    </style:style>
    <style:style style:name="TableCell8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25in"/>
    </style:style>
    <style:style style:name="T9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9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95" style:parent-style-name="內文" style:family="paragraph">
      <style:paragraph-properties style:snap-to-layout-grid="false" fo:text-align="justify" fo:line-height="0.25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5in">
        <style:tab-stops>
          <style:tab-stop style:type="left" style:position="1.066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0.25in">
        <style:tab-stops>
          <style:tab-stop style:type="left" style:position="1.0666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951in" style:use-optimal-row-height="false" fo:keep-together="always"/>
    </style:style>
    <style:style style:name="TableCell105" style:family="table-cell">
      <style:table-cell-properties fo:border-top="0.0069in solid #000000" fo:border-left="0.0416in solid #000000" fo:border-bottom="0.0069in solid #000000" fo:border-right="0.0416in solid #000000" fo:background-color="#FBE4D5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08" style:family="table-row">
      <style:table-row-properties style:min-row-height="0.3215in" style:use-optimal-row-height="false" fo:keep-together="always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color="#000000" style:font-size-complex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color="#000000" style:font-size-complex="14pt"/>
    </style:style>
    <style:style style:name="TableRow127" style:family="table-row">
      <style:table-row-properties style:min-row-height="0.4333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35" style:family="table-row">
      <style:table-row-properties style:min-row-height="0.4333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43" style:family="table-row">
      <style:table-row-properties style:min-row-height="0.4333in" style:use-optimal-row-height="false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5118in" style:use-optimal-row-height="false" fo:keep-together="always"/>
    </style:style>
    <style:style style:name="TableCell15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157" style:family="table-row">
      <style:table-row-properties style:min-row-height="0.4375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25in"/>
    </style:style>
    <style:style style:name="T16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68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3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3388in" style:use-optimal-row-height="false" fo:keep-together="always"/>
    </style:style>
    <style:style style:name="P179" style:parent-style-name="內文" style:family="paragraph">
      <style:paragraph-properties style:snap-to-layout-grid="false" fo:text-align="justify" fo:margin-top="0.05in" fo:line-height="0.1944in"/>
      <style:text-properties style:font-name-asian="標楷體" fo:color="#000000" fo:font-size="11.5pt" style:font-size-asian="11.5pt" style:font-size-complex="11.5pt"/>
    </style:style>
    <style:style style:name="P180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18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19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95" style:family="table-row">
      <style:table-row-properties style:min-row-height="1.1583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0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01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olumn221" style:family="table-column">
      <style:table-column-properties style:column-width="0.4902in"/>
    </style:style>
    <style:style style:name="TableColumn222" style:family="table-column">
      <style:table-column-properties style:column-width="0.8847in"/>
    </style:style>
    <style:style style:name="TableColumn223" style:family="table-column">
      <style:table-column-properties style:column-width="0.8083in"/>
    </style:style>
    <style:style style:name="TableColumn224" style:family="table-column">
      <style:table-column-properties style:column-width="0.8076in"/>
    </style:style>
    <style:style style:name="TableColumn225" style:family="table-column">
      <style:table-column-properties style:column-width="0.943in"/>
    </style:style>
    <style:style style:name="TableColumn226" style:family="table-column">
      <style:table-column-properties style:column-width="2.3451in"/>
    </style:style>
    <style:style style:name="TableColumn227" style:family="table-column">
      <style:table-column-properties style:column-width="1.0381in"/>
    </style:style>
    <style:style style:name="TableColumn228" style:family="table-column">
      <style:table-column-properties style:column-width="0.0062in"/>
    </style:style>
    <style:style style:name="Table220" style:family="table">
      <style:table-properties style:width="7.3236in" fo:margin-left="0in" table:align="center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size="9pt" style:font-size-asian="9pt"/>
    </style:style>
    <style:style style:name="T235" style:parent-style-name="預設段落字型" style:family="text">
      <style:text-properties style:font-name-asian="標楷體" fo:color="#000000" fo:font-size="9pt" style:font-size-asian="9pt"/>
    </style:style>
    <style:style style:name="T236" style:parent-style-name="預設段落字型" style:family="text">
      <style:text-properties style:font-name-asian="標楷體" fo:color="#000000" fo:font-size="9pt" style:font-size-asian="9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 fo:font-size="11pt" style:font-size-asian="11pt" style:font-size-complex="11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282" style:family="table-row">
      <style:table-row-properties style:min-row-height="0.590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297" style:family="table-row">
      <style:table-row-properties style:min-row-height="0.59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12" style:family="table-row">
      <style:table-row-properties style:min-row-height="0.590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27" style:family="table-row">
      <style:table-row-properties style:min-row-height="0.59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42" style:family="table-row">
      <style:table-row-properties style:min-row-height="0.590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57" style:family="table-row">
      <style:table-row-properties style:min-row-height="0.590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72" style:family="table-row">
      <style:table-row-properties style:min-row-height="0.590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387" style:family="table-row">
      <style:table-row-properties style:min-row-height="0.590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402" style:family="table-row">
      <style:table-row-properties style:min-row-height="0.590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417" style:family="table-row">
      <style:table-row-properties style:min-row-height="0.590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432" style:family="table-row">
      <style:table-row-properties style:min-row-height="0.5902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447" style:family="table-row">
      <style:table-row-properties style:min-row-height="0.590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Row462" style:family="table-row">
      <style:table-row-properties style:min-row-height="0.5902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1.0666in"/>
        </style:tab-stops>
      </style:paragraph-properties>
      <style:text-properties style:font-name-asian="標楷體"/>
    </style:style>
    <style:style style:name="P477" style:parent-style-name="內文" style:family="paragraph">
      <style:paragraph-properties style:snap-to-layout-grid="false" style:line-height-at-least="0in" fo:margin-left="0.0548in" fo:text-indent="-0.0548in">
        <style:tab-stops>
          <style:tab-stop style:type="left" style:position="1.0118in"/>
        </style:tab-stops>
      </style:paragraph-properties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6.28333in" svg:y="-0.39444in" svg:width="1.25972in" svg:height="0.47222in" style:rel-width="scale" style:rel-height="scale"><draw:text-box><text:p text:style-name="P5">編號：改7-</text:p><text:p text:style-name="P6">（教務處填寫）</text:p></draw:text-box><svg:title/><svg:desc/></draw:frame></text:span><text:span text:style-name="T7">宏國德霖科技大學</text:span><text:span text:style-name="T8">改進教學獎助申請</text:span><text:span text:style-name="T9">表</text:span></text:p>
      <text:p text:style-name="P10"><text:span text:style-name="T11">※</text:span><text:span text:style-name="T12">粗線框內欄位請申請人務必填寫</text:span><text:span text:style-name="T13">(</text:span><text:span text:style-name="T14">雙面列印</text:span><text:span text:style-name="T15">)</text:span><text:span text:style-name="T16"><text:tab/></text:span><text:span text:style-name="T17">申請日期：</text:span><text:span text:style-name="T18"><text:s/></text:span><text:span text:style-name="T19">1</text:span><text:span text:style-name="T20">1</text:span><text:span text:style-name="T21">4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申請類別</text:p>
          </table:table-cell>
          <table:covered-table-cell/>
          <table:table-cell table:style-name="TableCell47" table:number-columns-spanned="9">
            <text:p text:style-name="P48"><text:span text:style-name="T49">參與教學提升計畫案</text:span><text:span text:style-name="T50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人簽章</text:p>
          </table:table-cell>
          <table:covered-table-cell/>
          <table:table-cell table:style-name="TableCell54" table:number-columns-spanned="2">
            <text:p text:style-name="P55"><text:span text:style-name="T56">《請申請人</text:span><text:span text:style-name="T57">務必簽章</text:span><text:span text:style-name="T58">》</text:span></text:p>
          </table:table-cell>
          <table:covered-table-cell/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單位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計畫案</text:span><text:span text:style-name="T71">名稱</text:span></text:p>
          </table:table-cell>
          <table:covered-table-cell/>
          <table:table-cell table:style-name="TableCell72" table:number-columns-spanned="9">
            <text:p text:style-name="P73"><text:span text:style-name="T74">○○○○○○○</text:span><text:span text:style-name="T75">主計畫名稱</text:span><text:span text:style-name="T76">-</text:span><text:span text:style-name="T77">○○○○</text:span><text:span text:style-name="T78">分項</text:span><text:span text:style-name="T79">/</text:span><text:span text:style-name="T80">子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計畫時程</text:p>
          </table:table-cell>
          <table:covered-table-cell/>
          <table:table-cell table:style-name="TableCell84" table:number-columns-spanned="9">
            <text:p text:style-name="P85">　<text:s text:c="3"/>年　　月　　日～　　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送審資料</text:span></text:p>
          </table:table-cell>
          <table:covered-table-cell/>
          <table:table-cell table:style-name="TableCell90" table:number-columns-spanned="9">
            <text:p text:style-name="P91"><text:span text:style-name="T92">《送審資料請檢核、打勾，資料不全者不予</text:span><text:span text:style-name="T93">受理</text:span><text:span text:style-name="T94">》</text:span></text:p>
            <text:p text:style-name="P95">□1.計畫核定補助公文影本</text:p>
            <text:p text:style-name="P96">□2.計畫核定經費表影本</text:p>
            <text:p text:style-name="P97"><text:span text:style-name="T98">□</text:span><text:span text:style-name="T99">3.</text:span><text:span text:style-name="T100">計畫成果報告</text:span><text:span text:style-name="T101">(</text:span><text:span text:style-name="T102">膠裝本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改善教學成果</text:p>
            <text:p text:style-name="P107">（以申請前一年9月1日至申請當年8月31日間之改善教學成果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5">
            <text:p text:style-name="P110">獲補助金額</text:p>
          </table:table-cell>
          <table:covered-table-cell/>
          <table:covered-table-cell/>
          <table:table-cell table:style-name="TableCell111" table:number-columns-spanned="6">
            <text:p text:style-name="P112">補助款</text:p>
            <text:p text:style-name="P113"><text:span text:style-name="T114">(</text:span><text:span text:style-name="T115">欄位不足，請自行增加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內配合款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補助單位</text:p>
          </table:table-cell>
          <table:covered-table-cell/>
          <table:covered-table-cell/>
          <table:table-cell table:style-name="TableCell123" table:number-columns-spanned="3">
            <text:p text:style-name="P124">金額</text:p>
          </table:table-cell>
          <table:covered-table-cell/>
          <table:covered-table-cell/>
          <table:table-cell table:style-name="TableCell125" table:number-columns-spanned="2">
            <text:p text:style-name="P126">金額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>合<text:s text:c="2"/>計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計<text:s/>畫</text:p>
            <text:p text:style-name="P154">業管單位簽章</text:p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教<text:s/>務<text:s/>處</text:p>
          </table:table-cell>
          <table:table-cell table:style-name="TableCell160" table:number-columns-spanned="7" table:number-rows-spanned="2">
            <text:p text:style-name="P161"><text:span text:style-name="T162">業經改善教學審核小組審查</text:span><text:span text:style-name="T163">結果</text:span><text:span text:style-name="T164">：</text:span><text:span text:style-name="T165">評定</text:span><text:span text:style-name="T166">等第</text:span><text:span text:style-name="T167">：</text:span><text:span text:style-name="T168"><text:s text:c="4"/></text:span><text:span text:style-name="T169"><text:s text:c="4"/></text:span><text:span text:style-name="T170"><text:s text:c="2"/></text:span><text:span text:style-name="T171"><text:s text:c="2"/></text:span><text:span text:style-name="T172"><text:s/></text:span></text:p>
            <text:p text:style-name="P173"><text:span text:style-name="T174">審查小組召集人</text:span><text:span text:style-name="T175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校長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4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人<text:s/>事<text:s/>室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校教評會</text:p>
          </table:table-cell>
          <table:table-cell table:style-name="TableCell192" table:number-columns-spanned="7">
            <text:p text:style-name="P193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會<text:s/>計<text:s/>室</text:p>
          </table: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</table:table>
      <text:p text:style-name="P201"><text:span text:style-name="T202">註：</text:span><text:span text:style-name="T203">1.</text:span><text:span text:style-name="T204">請教師備齊申請資料，並於</text:span><text:span text:style-name="T205">9</text:span><text:span text:style-name="T206">月</text:span><text:span text:style-name="T207">1</text:span><text:span text:style-name="T208">日前送所屬教學單位彙整、審查</text:span><text:span text:style-name="T209">。</text:span></text:p>
      <text:p text:style-name="P210"><text:span text:style-name="T211">　　</text:span><text:span text:style-name="T212">2.</text:span><text:span text:style-name="T213">申請資料</text:span><text:span text:style-name="T214">(</text:span><text:span text:style-name="T215">包含申請表、切結書及相關附件</text:span><text:span text:style-name="T216">)</text:span><text:span text:style-name="T217">紙本送所屬教學單位教評會審查，並將紙本資料掃描成一份電子檔上傳至教務處</text:span><text:span text:style-name="T218">GOOGLE</text:span><text:span text:style-name="T219">雲端。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8">
            <text:soft-page-break/>
            <text:p text:style-name="P231"><text:span text:style-name="T232">獎金分配</text:span><text:span text:style-name="T233">表</text:span><text:span text:style-name="T234">(</text:span><text:span text:style-name="T235">欄位不足，請自行增加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薪資代號</text:p>
          </table:table-cell>
          <table:table-cell table:style-name="TableCell242">
            <text:p text:style-name="P243">姓<text:s/>名</text:p>
          </table:table-cell>
          <table:table-cell table:style-name="TableCell244">
            <text:p text:style-name="P245">職<text:s/>級</text:p>
          </table:table-cell>
          <table:table-cell table:style-name="TableCell246">
            <text:p text:style-name="P247">系<text:s/>科</text:p>
          </table:table-cell>
          <table:table-cell table:style-name="TableCell248">
            <text:p text:style-name="P249">計畫職稱或工作內容</text:p>
          </table:table-cell>
          <table:table-cell table:style-name="TableCell250">
            <text:p text:style-name="P251">分配比例(%)</text:p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9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1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>
            <text:p text:style-name="P476"/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1.." svg:font-family="標楷體1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1.." style:font-name-asian="標楷體1.." style:font-name-complex="標楷體1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nt0" style:display-name="fnt0" style:family="text"/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25in" fo:margin-left="0.4722in" fo:margin-bottom="0.3937in" fo:margin-right="0.4722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30:00Z</meta:creation-date>
    <dc:date>2025-05-28T08:30:00Z</dc:date>
    <meta:print-date>2025-05-28T08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