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20%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line-height="120%" fo:margin-left="0.3965in" fo:text-indent="-0.396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justify" fo:line-height="120%" fo:margin-left="0.3965in" fo:text-indent="-0.396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justify" fo:line-height="120%"/>
      <style:text-properties style:font-name="微軟正黑體" style:font-name-asian="微軟正黑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justify" fo:line-height="120%" fo:margin-left="0.5145in" fo:text-indent="-0.13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justify" fo:line-height="120%" fo:margin-left="0.5145in" fo:text-indent="-0.13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justify" fo:line-height="120%" fo:margin-left="0.5145in" fo:text-indent="-0.13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fo:line-height="120%" fo:margin-left="0.5145in" fo:text-indent="-0.13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justify" fo:line-height="120%" fo:margin-left="0.3201in" fo:text-indent="-0.2701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widows="2" fo:orphans="2" fo:break-before="page" style:snap-to-layout-grid="false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fo:margin-bottom="0.075in" fo:margin-left="0.427in" fo:text-indent="-0.4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48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P49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69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P84" style:parent-style-name="內文" style:family="paragraph">
      <style:paragraph-properties style:snap-to-layout-grid="false" fo:margin-top="0.0625in" fo:margin-left="0.6326in" fo:text-indent="-0.6326in">
        <style:tab-stops/>
      </style:paragraph-properties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2pt"/>
    </style:style>
    <style:style style:name="P85" style:parent-style-name="內文" style:family="paragraph">
      <style:paragraph-properties style:snap-to-layout-grid="false" fo:line-height="85%" fo:margin-left="0.6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12pt"/>
    </style:style>
    <style:style style:name="P97" style:parent-style-name="內文" style:family="paragraph">
      <style:paragraph-properties style:snap-to-layout-grid="false" fo:margin-top="0.07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3562in"/>
    </style:style>
    <style:style style:name="TableColumn104" style:family="table-column">
      <style:table-column-properties style:column-width="0.9041in"/>
    </style:style>
    <style:style style:name="TableColumn105" style:family="table-column">
      <style:table-column-properties style:column-width="1.0861in"/>
    </style:style>
    <style:style style:name="TableColumn106" style:family="table-column">
      <style:table-column-properties style:column-width="0.1875in"/>
    </style:style>
    <style:style style:name="TableColumn107" style:family="table-column">
      <style:table-column-properties style:column-width="0.4083in"/>
    </style:style>
    <style:style style:name="TableColumn108" style:family="table-column">
      <style:table-column-properties style:column-width="0.6319in"/>
    </style:style>
    <style:style style:name="TableColumn109" style:family="table-column">
      <style:table-column-properties style:column-width="1.1187in"/>
    </style:style>
    <style:style style:name="TableColumn110" style:family="table-column">
      <style:table-column-properties style:column-width="2.4in"/>
    </style:style>
    <style:style style:name="Table102" style:family="table">
      <style:table-properties style:width="7.093in" fo:margin-left="0in" table:align="center"/>
    </style:style>
    <style:style style:name="TableRow111" style:family="table-row">
      <style:table-row-properties style:min-row-height="0.434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FF" fo:font-size="9pt" style:font-size-asian="9pt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FF" fo:font-size="9pt" style:font-size-asian="9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FF" fo:font-size="9pt" style:font-size-asian="9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FF" fo:font-size="9pt" style:font-size-asian="9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FF" fo:font-size="9pt" style:font-size-asian="9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 fo:margin-left="-0.0583in" fo:margin-right="-0.0333in" fo:text-indent="0.0076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6" style:parent-style-name="內文" style:family="paragraph">
      <style:paragraph-properties style:snap-to-layout-grid="false" fo:text-align="center" style:line-height-at-least="0in" fo:margin-left="-0.0583in" fo:margin-right="-0.0333in" fo:text-indent="0.007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P133" style:parent-style-name="內文" style:family="paragraph">
      <style:paragraph-properties style:snap-to-layout-grid="false" fo:line-height="85%" fo:margin-left="0.031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Row154" style:family="table-row">
      <style:table-row-properties style:min-row-height="0.235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7F7F7F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fo:color="#7F7F7F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fo:color="#7F7F7F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7F7F7F" style:font-size-complex="12pt"/>
    </style:style>
    <style:style style:name="T166" style:parent-style-name="預設段落字型" style:family="text">
      <style:text-properties style:font-name="標楷體" style:font-name-asian="標楷體" fo:color="#7F7F7F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Times New Roman" style:font-name-asian="標楷體" fo:color="#7F7F7F" style:letter-kerning="false" style:font-size-complex="12pt" fo:background-color="#D3D3D3"/>
    </style:style>
    <style:style style:name="T170" style:parent-style-name="預設段落字型" style:family="text">
      <style:text-properties style:font-name="Times New Roman" style:font-name-asian="標楷體" fo:color="#7F7F7F" style:letter-kerning="false" style:font-size-complex="12pt" fo:background-color="#D3D3D3"/>
    </style:style>
    <style:style style:name="T171" style:parent-style-name="預設段落字型" style:family="text">
      <style:text-properties style:font-name="Times New Roman" style:font-name-asian="標楷體" fo:color="#7F7F7F" style:letter-kerning="false" style:font-size-complex="12pt" fo:background-color="#D3D3D3"/>
    </style:style>
    <style:style style:name="TableRow172" style:family="table-row">
      <style:table-row-properties style:min-row-height="0.731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731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min-row-height="0.7319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731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731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731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0.7319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731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 fo:margin-left="-0.0347in" fo:margin-right="-0.0333in" fo:text-inden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 fo:margin-left="-0.0583in" fo:margin-right="-0.0333in" fo:text-indent="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in" fo:margin-right="-0.0298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59in"/>
    </style:style>
    <style:style style:name="P292" style:parent-style-name="內文" style:family="paragraph">
      <style:paragraph-properties fo:widows="2" fo:orphans="2" fo:text-align="center" style:line-height-at-least="0in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Row295" style:family="table-row">
      <style:table-row-properties style:min-row-height="1.4569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59in"/>
    </style:style>
    <style:style style:name="P297" style:parent-style-name="內文" style:family="paragraph">
      <style:paragraph-properties style:snap-to-layout-grid="false" fo:text-align="justify" fo:margin-top="0.05in"/>
    </style:style>
    <style:style style:name="T298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size-complex="13pt"/>
    </style:style>
    <style:style style:name="T303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size-complex="13pt"/>
    </style:style>
    <style:style style:name="T307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size-complex="13pt"/>
    </style:style>
    <style:style style:name="T311" style:parent-style-name="預設段落字型" style:family="text">
      <style:text-properties style:font-name="Times New Roman" style:font-name-asian="標楷體" style:font-size-complex="13pt"/>
    </style:style>
    <style:style style:name="T312" style:parent-style-name="預設段落字型" style:family="text">
      <style:text-properties style:font-name="Times New Roman" style:font-name-asian="標楷體" style:font-size-complex="13pt"/>
    </style:style>
    <style:style style:name="T313" style:parent-style-name="預設段落字型" style:family="text">
      <style:text-properties style:font-name="Times New Roman" style:font-name-asian="標楷體" style:font-size-complex="13pt"/>
    </style:style>
    <style:style style:name="T314" style:parent-style-name="預設段落字型" style:family="text">
      <style:text-properties style:font-name="Times New Roman" style:font-name-asian="標楷體" style:font-size-complex="13pt"/>
    </style:style>
    <style:style style:name="T315" style:parent-style-name="預設段落字型" style:family="text">
      <style:text-properties style:font-name="Times New Roman" style:font-name-asian="標楷體" style:font-size-complex="13pt"/>
    </style:style>
    <style:style style:name="T316" style:parent-style-name="預設段落字型" style:family="text">
      <style:text-properties style:font-name="Times New Roman" style:font-name-asian="標楷體" style:font-size-complex="13pt"/>
    </style:style>
    <style:style style:name="P317" style:parent-style-name="內文" style:family="paragraph">
      <style:paragraph-properties style:snap-to-layout-grid="false" fo:text-align="justify" fo:margin-top="0.0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3pt"/>
    </style:style>
    <style:style style:name="T320" style:parent-style-name="預設段落字型" style:family="text">
      <style:text-properties style:font-name="Times New Roman" style:font-name-asian="標楷體" style:font-size-complex="13pt"/>
    </style:style>
    <style:style style:name="T321" style:parent-style-name="預設段落字型" style:family="text">
      <style:text-properties style:font-name="Times New Roman" style:font-name-asian="標楷體" style:font-size-complex="13pt"/>
    </style:style>
    <style:style style:name="T322" style:parent-style-name="預設段落字型" style:family="text">
      <style:text-properties style:font-name="Times New Roman" style:font-name-asian="標楷體" style:font-size-complex="13pt"/>
    </style:style>
    <style:style style:name="T323" style:parent-style-name="預設段落字型" style:family="text">
      <style:text-properties style:font-name="Times New Roman" style:font-name-asian="標楷體" style:font-size-complex="13pt"/>
    </style:style>
    <style:style style:name="T324" style:parent-style-name="預設段落字型" style:family="text">
      <style:text-properties style:font-name="Times New Roman" style:font-name-asian="標楷體" style:font-size-complex="13pt"/>
    </style:style>
    <style:style style:name="P325" style:parent-style-name="內文" style:family="paragraph">
      <style:paragraph-properties style:snap-to-layout-grid="false" fo:text-align="justify" fo:margin-bottom="0.06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3pt"/>
    </style:style>
    <style:style style:name="T328" style:parent-style-name="預設段落字型" style:family="text">
      <style:text-properties style:font-name="Times New Roman" style:font-name-asian="標楷體" style:font-size-complex="13pt"/>
    </style:style>
    <style:style style:name="T329" style:parent-style-name="預設段落字型" style:family="text">
      <style:text-properties style:font-name="Times New Roman" style:font-name-asian="標楷體" style:font-size-complex="13pt"/>
    </style:style>
    <style:style style:name="P330" style:parent-style-name="內文" style:family="paragraph">
      <style:paragraph-properties style:snap-to-layout-grid="false" fo:text-align="justify" fo:margin-top="0.05in"/>
      <style:text-properties style:font-name="Times New Roman" style:font-name-asian="標楷體" style:font-size-complex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59in"/>
    </style:style>
    <style:style style:name="P332" style:parent-style-name="內文" style:family="paragraph">
      <style:paragraph-properties style:snap-to-layout-grid="false" fo:text-align="justify" fo:margin-top="0.05in"/>
    </style:style>
    <style:style style:name="T333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size-complex="13pt"/>
    </style:style>
    <style:style style:name="T337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size-complex="13pt"/>
    </style:style>
    <style:style style:name="T340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size-complex="13pt"/>
    </style:style>
    <style:style style:name="T343" style:parent-style-name="預設段落字型" style:family="text">
      <style:text-properties style:font-name="Times New Roman" style:font-name-asian="標楷體" style:font-size-complex="13pt"/>
    </style:style>
    <style:style style:name="T344" style:parent-style-name="預設段落字型" style:family="text">
      <style:text-properties style:font-name="Times New Roman" style:font-name-asian="標楷體" style:font-size-complex="13pt"/>
    </style:style>
    <style:style style:name="T345" style:parent-style-name="預設段落字型" style:family="text">
      <style:text-properties style:font-name="Times New Roman" style:font-name-asian="標楷體" style:font-size-complex="13pt"/>
    </style:style>
    <style:style style:name="T346" style:parent-style-name="預設段落字型" style:family="text">
      <style:text-properties style:font-name="Times New Roman" style:font-name-asian="標楷體" style:font-size-complex="13pt"/>
    </style:style>
    <style:style style:name="T347" style:parent-style-name="預設段落字型" style:family="text">
      <style:text-properties style:font-name="Times New Roman" style:font-name-asian="標楷體" style:font-size-complex="13pt"/>
    </style:style>
    <style:style style:name="T348" style:parent-style-name="預設段落字型" style:family="text">
      <style:text-properties style:font-name="Times New Roman" style:font-name-asian="標楷體" style:font-size-complex="13pt"/>
    </style:style>
    <style:style style:name="T349" style:parent-style-name="預設段落字型" style:family="text">
      <style:text-properties style:font-name="Times New Roman" style:font-name-asian="標楷體" style:font-size-complex="13pt"/>
    </style:style>
    <style:style style:name="T350" style:parent-style-name="預設段落字型" style:family="text">
      <style:text-properties style:font-name="Times New Roman" style:font-name-asian="標楷體" style:font-size-complex="13pt"/>
    </style:style>
    <style:style style:name="P351" style:parent-style-name="內文" style:family="paragraph">
      <style:paragraph-properties style:snap-to-layout-grid="false" fo:text-align="justify" fo:margin-top="0.05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3pt"/>
    </style:style>
    <style:style style:name="T354" style:parent-style-name="預設段落字型" style:family="text">
      <style:text-properties style:font-name="Times New Roman" style:font-name-asian="標楷體" style:font-size-complex="13pt"/>
    </style:style>
    <style:style style:name="T355" style:parent-style-name="預設段落字型" style:family="text">
      <style:text-properties style:font-name="Times New Roman" style:font-name-asian="標楷體" style:font-size-complex="13pt"/>
    </style:style>
    <style:style style:name="T356" style:parent-style-name="預設段落字型" style:family="text">
      <style:text-properties style:font-name="Times New Roman" style:font-name-asian="標楷體" style:font-size-complex="13pt"/>
    </style:style>
    <style:style style:name="T357" style:parent-style-name="預設段落字型" style:family="text">
      <style:text-properties style:font-name="Times New Roman" style:font-name-asian="標楷體" style:font-size-complex="13pt"/>
    </style:style>
    <style:style style:name="T358" style:parent-style-name="預設段落字型" style:family="text">
      <style:text-properties style:font-name="Times New Roman" style:font-name-asian="標楷體" style:font-size-complex="13pt"/>
    </style:style>
    <style:style style:name="P359" style:parent-style-name="內文" style:family="paragraph">
      <style:paragraph-properties fo:widows="2" fo:orphans="2" fo:text-align="justify" fo:margin-bottom="0.0625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3pt"/>
    </style:style>
    <style:style style:name="T362" style:parent-style-name="預設段落字型" style:family="text">
      <style:text-properties style:font-name="Times New Roman" style:font-name-asian="標楷體" style:font-size-complex="13pt"/>
    </style:style>
    <style:style style:name="T363" style:parent-style-name="預設段落字型" style:family="text">
      <style:text-properties style:font-name="Times New Roman" style:font-name-asian="標楷體" style:font-size-complex="13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Times New Roman" style:font-name-asian="標楷體" fo:letter-spacing="-0.0041in" style:font-size-complex="13pt"/>
    </style:style>
    <style:style style:name="T366" style:parent-style-name="預設段落字型" style:family="text">
      <style:text-properties style:font-name="Times New Roman" style:font-name-asian="標楷體" fo:letter-spacing="-0.0041in" style:font-size-complex="13pt"/>
    </style:style>
    <style:style style:name="T367" style:parent-style-name="預設段落字型" style:family="text">
      <style:text-properties style:font-name="Times New Roman" style:font-name-asian="標楷體" fo:letter-spacing="-0.0041in" style:font-size-complex="13pt"/>
    </style:style>
    <style:style style:name="T368" style:parent-style-name="預設段落字型" style:family="text">
      <style:text-properties style:font-name="Times New Roman" style:font-name-asian="標楷體" fo:letter-spacing="-0.0041in" style:font-size-complex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59in"/>
    </style:style>
    <style:style style:name="P370" style:parent-style-name="內文" style:family="paragraph">
      <style:paragraph-properties style:snap-to-layout-grid="false" fo:text-align="justify" fo:margin-top="0.05in"/>
    </style:style>
    <style:style style:name="T371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size-complex="13pt"/>
    </style:style>
    <style:style style:name="T375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size-complex="13pt"/>
    </style:style>
    <style:style style:name="T378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size-complex="13pt"/>
    </style:style>
    <style:style style:name="T381" style:parent-style-name="預設段落字型" style:family="text">
      <style:text-properties style:font-name="Times New Roman" style:font-name-asian="標楷體" style:font-size-complex="13pt"/>
    </style:style>
    <style:style style:name="T382" style:parent-style-name="預設段落字型" style:family="text">
      <style:text-properties style:font-name="Times New Roman" style:font-name-asian="標楷體" style:font-size-complex="13pt"/>
    </style:style>
    <style:style style:name="T383" style:parent-style-name="預設段落字型" style:family="text">
      <style:text-properties style:font-name="Times New Roman" style:font-name-asian="標楷體" style:font-size-complex="13pt"/>
    </style:style>
    <style:style style:name="T384" style:parent-style-name="預設段落字型" style:family="text">
      <style:text-properties style:font-name="Times New Roman" style:font-name-asian="標楷體" style:font-size-complex="13pt"/>
    </style:style>
    <style:style style:name="T385" style:parent-style-name="預設段落字型" style:family="text">
      <style:text-properties style:font-name="Times New Roman" style:font-name-asian="標楷體" style:font-size-complex="13pt"/>
    </style:style>
    <style:style style:name="T386" style:parent-style-name="預設段落字型" style:family="text">
      <style:text-properties style:font-name="Times New Roman" style:font-name-asian="標楷體" style:font-size-complex="13pt"/>
    </style:style>
    <style:style style:name="P387" style:parent-style-name="內文" style:family="paragraph">
      <style:paragraph-properties style:snap-to-layout-grid="false" fo:text-align="justify" fo:margin-top="0.05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3pt"/>
    </style:style>
    <style:style style:name="T390" style:parent-style-name="預設段落字型" style:family="text">
      <style:text-properties style:font-name="Times New Roman" style:font-name-asian="標楷體" style:font-size-complex="13pt"/>
    </style:style>
    <style:style style:name="T391" style:parent-style-name="預設段落字型" style:family="text">
      <style:text-properties style:font-name="Times New Roman" style:font-name-asian="標楷體" style:font-size-complex="13pt"/>
    </style:style>
    <style:style style:name="T392" style:parent-style-name="預設段落字型" style:family="text">
      <style:text-properties style:font-name="Times New Roman" style:font-name-asian="標楷體" style:font-size-complex="13pt"/>
    </style:style>
    <style:style style:name="T393" style:parent-style-name="預設段落字型" style:family="text">
      <style:text-properties style:font-name="Times New Roman" style:font-name-asian="標楷體" style:font-size-complex="13pt"/>
    </style:style>
    <style:style style:name="T394" style:parent-style-name="預設段落字型" style:family="text">
      <style:text-properties style:font-name="Times New Roman" style:font-name-asian="標楷體" style:font-size-complex="13pt"/>
    </style:style>
    <style:style style:name="P395" style:parent-style-name="內文" style:family="paragraph">
      <style:paragraph-properties fo:widows="2" fo:orphans="2" fo:text-align="justify" fo:margin-bottom="0.0625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3pt"/>
    </style:style>
    <style:style style:name="T398" style:parent-style-name="預設段落字型" style:family="text">
      <style:text-properties style:font-name="Times New Roman" style:font-name-asian="標楷體" style:font-size-complex="13pt"/>
    </style:style>
    <style:style style:name="T399" style:parent-style-name="預設段落字型" style:family="text">
      <style:text-properties style:font-name="Times New Roman" style:font-name-asian="標楷體" style:font-size-complex="13pt"/>
    </style:style>
    <style:style style:name="P400" style:parent-style-name="內文" style:family="paragraph">
      <style:paragraph-properties fo:widows="2" fo:orphans="2" fo:text-align="justify" fo:margin-bottom="0.0625in"/>
    </style:style>
    <style:style style:name="T401" style:parent-style-name="預設段落字型" style:family="text">
      <style:text-properties style:font-name="Times New Roman" style:font-name-asian="標楷體" style:font-size-complex="13pt"/>
    </style:style>
    <style:style style:name="T402" style:parent-style-name="預設段落字型" style:family="text">
      <style:text-properties style:font-name="Times New Roman" style:font-name-asian="標楷體" style:font-size-complex="13pt"/>
    </style:style>
    <style:style style:name="T403" style:parent-style-name="預設段落字型" style:family="text">
      <style:text-properties style:font-name="Times New Roman" style:font-name-asian="標楷體" fo:letter-spacing="-0.0041in" style:font-size-complex="13pt"/>
    </style:style>
    <style:style style:name="P404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「課程彈性排課申請表」填表注意事項</text:p>
      <text:p text:style-name="P2"><text:span text:style-name="T3">一</text:span><text:span text:style-name="T4">、</text:span><text:span text:style-name="T5">學</text:span><text:span text:style-name="T6">校</text:span><text:span text:style-name="T7">專任</text:span><text:span text:style-name="T8">教師授課時間，應以教育部規定之週一～週五為主</text:span><text:span text:style-name="T9">，不可以行政職務、公務繁忙…等因素安排週末授課。</text:span></text:p>
      <text:p text:style-name="P10"><text:span text:style-name="T11">二</text:span><text:span text:style-name="T12">、</text:span><text:span text:style-name="T13"><text:tab/>彈性安排授課時間之必要性與合理性包含：因課程需求聘請特殊專長業師，使用特殊教學設備之場地等情形</text:span><text:span text:style-name="T14">。</text:span><text:span text:style-name="T15">(教</text:span><text:span text:style-name="T16">育部說明會簡報內容</text:span><text:span text:style-name="T17">)</text:span></text:p>
      <text:p text:style-name="P18">三、申請彈性排課原因之撰寫重點：</text:p>
      <text:p text:style-name="P19">1.應述明兼任教師專長、學/經歷與課程教學目標之相符性。</text:p>
      <text:p text:style-name="P20">2.應說明兼任教師無法於週一至週五到校上課之原因。</text:p>
      <text:p text:style-name="P21">3.使用特殊教學設備之場地，必須是該場地週一～週五已經排滿課程，僅剩週末可安排。</text:p>
      <text:p text:style-name="P22">4.若是班級週六有一半以上課程是安排業師授課，考量學生週末到校上課之時間成本與經濟效益，搭配專任教師教授課程。</text:p>
      <text:p text:style-name="P23"><text:span text:style-name="T24">※</text:span><text:span text:style-name="T25"><text:s/></text:span><text:span text:style-name="T26">本校沒有向教育部申請開設『假日班』，</text:span><text:span text:style-name="T27">請勿用--招生考量、方便在職學生上課…這類的理由</text:span><text:span text:style-name="T28">。</text:span></text:p>
      <text:p text:style-name="P29"/>
      <text:soft-page-break/>
      <text:p text:style-name="P30"><text:span text:style-name="T31">宏國德霖科技大學</text:span><text:span text:style-name="T32"><text:s text:c="2"/></text:span><text:span text:style-name="T33"><text:s/></text:span><text:span text:style-name="T34"><text:s text:c="2"/></text:span><text:span text:style-name="T35">學年第</text:span><text:span text:style-name="T36"><text:s/></text:span><text:span text:style-name="T37"><text:s/></text:span><text:span text:style-name="T38"><text:s text:c="2"/></text:span><text:span text:style-name="T39">學期</text:span><text:span text:style-name="T40">課</text:span><text:span text:style-name="T41">程</text:span><text:span text:style-name="T42">彈</text:span><text:span text:style-name="T43">性</text:span><text:span text:style-name="T44">排</text:span><text:span text:style-name="T45">課</text:span><text:span text:style-name="T46">申請</text:span><text:span text:style-name="T47">表</text:span></text:p>
      <text:list text:style-name="LFO1" text:continue-numbering="true">
        <text:list-item>
          <text:p text:style-name="P48">本表適用於課程需彈性安排於週六上課者，由開課單位造冊提出申請，填表前請詳閱填表注意事項(p.1)。</text:p>
        </text:list-item>
        <text:list-item>
          <text:p text:style-name="P49"><text:span text:style-name="T50">依教</text:span><text:span text:style-name="T51">育部規定，上課時間開設於假日之特殊情形</text:span><text:span text:style-name="T52">，</text:span><text:span text:style-name="T53">應經</text:span><text:span text:style-name="T54">學</text:span><text:span text:style-name="T55">校</text:span><text:span text:style-name="T56">課</text:span><text:span text:style-name="T57">程</text:span><text:span text:style-name="T58">委</text:span><text:span text:style-name="T59">員會審慎評估其必要性</text:span><text:span text:style-name="T60">與</text:span><text:span text:style-name="T61">合理性</text:span><text:span text:style-name="T62">，故</text:span><text:span text:style-name="T63">本</text:span><text:span text:style-name="T64">申</text:span><text:span text:style-name="T65">請表</text:span><text:span text:style-name="T66">需經三級課程委員會議審核其必要性與合理性，審</text:span><text:span text:style-name="T67">核通過者，始得於週六排課</text:span><text:span text:style-name="T68">。</text:span></text:p>
        </text:list-item>
        <text:list-item>
          <text:p text:style-name="P69"><text:span text:style-name="T70">彈性安排</text:span><text:span text:style-name="T71">授</text:span><text:span text:style-name="T72">課時間之必要性</text:span><text:span text:style-name="T73">與</text:span><text:span text:style-name="T74">合理性</text:span><text:span text:style-name="T75">包</text:span><text:span text:style-name="T76">含：</text:span><text:span text:style-name="T77">因</text:span><text:span text:style-name="T78">課程</text:span><text:span text:style-name="T79">需</text:span><text:span text:style-name="T80">求聘請特殊專長業師，使用特殊教</text:span><text:span text:style-name="T81">學</text:span><text:span text:style-name="T82">設備之場地等情形</text:span><text:span text:style-name="T83">。</text:span></text:p>
        </text:list-item>
      </text:list>
      <text:p text:style-name="P84">填表說明：請依開課班級依序填表，同一班級之申請課程填畢，再填下一個班級之課程。</text:p>
      <text:p text:style-name="P85"><text:span text:style-name="T86">（</text:span><text:span text:style-name="T87">表格</text:span><text:span text:style-name="T88">列</text:span><text:span text:style-name="T89">數</text:span><text:span text:style-name="T90">不敷使用時</text:span><text:span text:style-name="T91">，請自行增列</text:span><text:span text:style-name="T92">，</text:span><text:span text:style-name="T93">並</text:span><text:span text:style-name="T94">遞增序</text:span><text:span text:style-name="T95">號</text:span><text:span text:style-name="T96">）</text:span></text:p>
      <text:p text:style-name="P97"><text:span text:style-name="T98">開課單位：</text:span><text:span text:style-name="T99"><text:s/></text:span><text:span text:style-name="T100"><text:s text:c="11"/></text:span><text:span text:style-name="T101"><text:s text:c="5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序號</text:p>
            </table:table-cell>
            <table:table-cell table:style-name="TableCell114">
              <text:p text:style-name="P115">開課班級</text:p>
              <text:p text:style-name="P116"><text:span text:style-name="T117">(</text:span><text:span text:style-name="T118">含部</text:span><text:span text:style-name="T119">別學</text:span><text:span text:style-name="T120">制</text:span><text:span text:style-name="T121">)</text:span></text:p>
            </table:table-cell>
            <table:table-cell table:style-name="TableCell122" table:number-columns-spanned="2">
              <text:p text:style-name="P123">課程名稱</text:p>
            </table:table-cell>
            <table:covered-table-cell/>
            <table:table-cell table:style-name="TableCell124">
              <text:p text:style-name="P125">學分/</text:p>
              <text:p text:style-name="P126"><text:span text:style-name="T127">時數</text:span></text:p>
            </table:table-cell>
            <table:table-cell table:style-name="TableCell128">
              <text:p text:style-name="P129">授課</text:p>
              <text:p text:style-name="P130">教師</text:p>
            </table:table-cell>
            <table:table-cell table:style-name="TableCell131" table:number-columns-spanned="2">
              <text:p text:style-name="P132">申請彈性排課原因</text:p>
              <text:p text:style-name="P133"><text:span text:style-name="T134">請簡</text:span><text:span text:style-name="T135">述</text:span><text:span text:style-name="T136">授</text:span><text:span text:style-name="T137">課教</text:span><text:span text:style-name="T138">師</text:span><text:span text:style-name="T139">符</text:span><text:span text:style-name="T140">合課程教學需</text:span><text:span text:style-name="T141">要</text:span><text:span text:style-name="T142">之</text:span><text:span text:style-name="T143">專長、學</text:span><text:span text:style-name="T144">/</text:span><text:span text:style-name="T145">經歷</text:span><text:span text:style-name="T146">，</text:span><text:span text:style-name="T147">並</text:span><text:span text:style-name="T148">具體說明需彈性排課於週</text:span><text:span text:style-name="T149">六</text:span><text:span text:style-name="T150">之</text:span><text:span text:style-name="T151">必要性</text:span><text:span text:style-name="T152">及</text:span><text:span text:style-name="T153">合理性</text:span></text:p>
            </table:table-cell>
            <table:covered-table-cell/>
          </table:table-row>
          <table:table-row table:style-name="TableRow154">
            <table:table-cell table:style-name="TableCell155">
              <text:p text:style-name="P156">範例</text:p>
            </table:table-cell>
            <table:table-cell table:style-name="TableCell157">
              <text:p text:style-name="P158">進二土一A</text:p>
            </table:table-cell>
            <table:table-cell table:style-name="TableCell159" table:number-columns-spanned="2">
              <text:p text:style-name="P160">電腦繪圖</text:p>
            </table:table-cell>
            <table:covered-table-cell/>
            <table:table-cell table:style-name="TableCell161">
              <text:p text:style-name="P162">3/3</text:p>
            </table:table-cell>
            <table:table-cell table:style-name="TableCell163">
              <text:p text:style-name="P164"><text:span text:style-name="T165">林</text:span><text:span text:style-name="T166">○○</text:span></text:p>
            </table:table-cell>
            <table:table-cell table:style-name="TableCell167" table:number-columns-spanned="2">
              <text:p text:style-name="P168"><text:span text:style-name="T169">（</text:span><text:span text:style-name="T170">視課程、教師實際情形填寫</text:span><text:span text:style-name="T171">）</text:span></text:p>
            </table:table-cell>
            <table:covered-table-cell/>
          </table:table-row>
        </table:table-header-rows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系</text:span><text:span text:style-name="T280">科審</text:span><text:span text:style-name="T281">核</text:span>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學</text:span><text:span text:style-name="T285">院</text:span><text:span text:style-name="T286">/</text:span><text:span text:style-name="T287">中</text:span><text:span text:style-name="T288">心</text:span><text:span text:style-name="T289">審</text:span><text:span text:style-name="T290">核</text:span>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教</text:span><text:span text:style-name="T294">務處審核</text:span></text:p>
          </table:table-cell>
        </table:table-row>
        <table:table-row table:style-name="TableRow295">
          <table:table-cell table:style-name="TableCell296" table:number-columns-spanned="3">
            <text:p text:style-name="P297"><text:span text:style-name="T298"><text:s/></text:span><text:span text:style-name="T299"><text:s/></text:span><text:span text:style-name="T300"><text:s/></text:span><text:span text:style-name="T301"><text:s text:c="2"/></text:span><text:span text:style-name="T302">年</text:span><text:span text:style-name="T303"><text:s/></text:span><text:span text:style-name="T304"><text:s/></text:span><text:span text:style-name="T305"><text:s/></text:span><text:span text:style-name="T306">月</text:span><text:span text:style-name="T307"><text:s/></text:span><text:span text:style-name="T308"><text:s/></text:span><text:span text:style-name="T309"><text:s/></text:span><text:span text:style-name="T310">日系</text:span><text:span text:style-name="T311">級</text:span><text:span text:style-name="T312">課程</text:span><text:span text:style-name="T313">委</text:span><text:span text:style-name="T314">員會議</text:span><text:span text:style-name="T315">審</text:span><text:span text:style-name="T316">核結果：</text:span></text:p>
            <text:p text:style-name="P317"><text:span text:style-name="T318">□</text:span><text:span text:style-name="T319">同</text:span><text:span text:style-name="T320">意實施</text:span><text:span text:style-name="T321">彈</text:span><text:span text:style-name="T322">性</text:span><text:span text:style-name="T323">排</text:span><text:span text:style-name="T324">課</text:span></text:p>
            <text:p text:style-name="P325"><text:span text:style-name="T326">□</text:span><text:span text:style-name="T327">不</text:span><text:span text:style-name="T328">同</text:span><text:span text:style-name="T329">意</text:span></text:p>
            <text:p text:style-name="P330">系主任核章：</text:p>
          </table:table-cell>
          <table:covered-table-cell/>
          <table:covered-table-cell/>
          <table:table-cell table:style-name="TableCell331" table:number-columns-spanned="4">
            <text:p text:style-name="P332"><text:span text:style-name="T333"><text:s/></text:span><text:span text:style-name="T334"><text:s/></text:span><text:span text:style-name="T335"><text:s text:c="3"/></text:span><text:span text:style-name="T336">年</text:span><text:span text:style-name="T337"><text:s text:c="2"/></text:span><text:span text:style-name="T338"><text:s/></text:span><text:span text:style-name="T339">月</text:span><text:span text:style-name="T340"><text:s text:c="2"/></text:span><text:span text:style-name="T341"><text:s/></text:span><text:span text:style-name="T342">日</text:span><text:span text:style-name="T343">院</text:span><text:span text:style-name="T344">/</text:span><text:span text:style-name="T345">中</text:span><text:span text:style-name="T346">心課程</text:span><text:span text:style-name="T347">委</text:span><text:span text:style-name="T348">員會議</text:span><text:span text:style-name="T349">審</text:span><text:span text:style-name="T350">核結果：</text:span></text:p>
            <text:p text:style-name="P351"><text:span text:style-name="T352">□</text:span><text:span text:style-name="T353">同</text:span><text:span text:style-name="T354">意實施</text:span><text:span text:style-name="T355">彈</text:span><text:span text:style-name="T356">性</text:span><text:span text:style-name="T357">排</text:span><text:span text:style-name="T358">課</text:span></text:p>
            <text:p text:style-name="P359"><text:span text:style-name="T360">□</text:span><text:span text:style-name="T361">不</text:span><text:span text:style-name="T362">同</text:span><text:span text:style-name="T363">意</text:span></text:p>
            <text:p text:style-name="P364"><text:span text:style-name="T365">院長</text:span><text:span text:style-name="T366">/</text:span><text:span text:style-name="T367">中</text:span><text:span text:style-name="T368">心主任核章：</text:span></text:p>
          </table:table-cell>
          <table:covered-table-cell/>
          <table:covered-table-cell/>
          <table:covered-table-cell/>
          <table:table-cell table:style-name="TableCell369">
            <text:p text:style-name="P370"><text:span text:style-name="T371"><text:s/></text:span><text:span text:style-name="T372"><text:s/></text:span><text:span text:style-name="T373"><text:s text:c="3"/></text:span><text:span text:style-name="T374">年</text:span><text:span text:style-name="T375"><text:s text:c="2"/></text:span><text:span text:style-name="T376"><text:s/></text:span><text:span text:style-name="T377">月</text:span><text:span text:style-name="T378"><text:s text:c="2"/></text:span><text:span text:style-name="T379"><text:s/></text:span><text:span text:style-name="T380">日</text:span><text:span text:style-name="T381">校</text:span><text:span text:style-name="T382">級課程</text:span><text:span text:style-name="T383">委</text:span><text:span text:style-name="T384">員會議</text:span><text:span text:style-name="T385">審</text:span><text:span text:style-name="T386">核結果：</text:span></text:p>
            <text:p text:style-name="P387"><text:span text:style-name="T388">□</text:span><text:span text:style-name="T389">同</text:span><text:span text:style-name="T390">意實施</text:span><text:span text:style-name="T391">彈</text:span><text:span text:style-name="T392">性</text:span><text:span text:style-name="T393">排</text:span><text:span text:style-name="T394">課</text:span></text:p>
            <text:p text:style-name="P395"><text:span text:style-name="T396">□</text:span><text:span text:style-name="T397">不</text:span><text:span text:style-name="T398">同</text:span><text:span text:style-name="T399">意</text:span></text:p>
            <text:p text:style-name="P400"><text:span text:style-name="T401">教</text:span><text:span text:style-name="T402">務處</text:span><text:span text:style-name="T403">核章：</text:span>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FF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4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DUT</meta:initial-creator>
    <dc:creator>HDUT</dc:creator>
    <meta:creation-date>2025-11-06T01:29:00Z</meta:creation-date>
    <dc:date>2025-11-06T01:29:00Z</dc:date>
    <meta:print-date>2025-04-30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