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6(P)" svg:font-family="華康仿宋體W6(P)" style:font-family-generic="roman" style:font-pitch="variable"/>
  </office:font-face-decls>
  <office:automatic-styles>
    <style:style style:name="表格1" style:family="table">
      <style:table-properties style:width="15.099cm" fo:margin-left="0cm" table:align="left"/>
    </style:style>
    <style:style style:name="表格1.A" style:family="table-column">
      <style:table-column-properties style:column-width="7.54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82cm"/>
    </style:style>
    <style:style style:name="表格2" style:family="table">
      <style:table-properties style:width="15.154cm" fo:margin-left="0cm" table:align="left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9.56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B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A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2" style:family="table-row">
      <style:table-row-properties style:min-row-height="0.9cm"/>
    </style:style>
    <style:style style:name="表格2.A2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762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宏國德霖科技大學○學年度第○學期第○次○○會議簽到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開會時間：</text:p>
          </table:table-cell>
          <table:table-cell table:style-name="表格1.A1" office:value-type="string">
            <text:p text:style-name="P2">星期○ <text:s/>下午1：00</text:p>
          </table:table-cell>
        </table:table-row>
        <table:table-row table:style-name="表格1.1">
          <table:table-cell table:style-name="表格1.A1" office:value-type="string">
            <text:p text:style-name="P2">開會地點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主 持 人：</text:p>
          </table:table-cell>
          <table:table-cell table:style-name="表格1.A1" office:value-type="string">
            <text:p text:style-name="P2">記 <text:s text:c="3"/>錄：</text:p>
          </table:table-cell>
        </table:table-row>
        <table:table-row table:style-name="表格1.1">
          <table:table-cell table:style-name="表格1.A1" office:value-type="string">
            <text:p text:style-name="P2">出席人員：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21" table:number-columns-spanned="2" office:value-type="string">
            <text:p text:style-name="P6">列席：</text:p>
          </table:table-cell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4"><text:span text:style-name="預設段落字型"><text:span text:style-name="T1">由代理人出席者請簽代理人（出席者）姓名</text:span>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6(P)" svg:font-family="華康仿宋體W6(P)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1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style:font-name-asian="華康仿宋體W6(P)" style:font-family-asian="華康仿宋體W6(P)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秘書室</meta:initial-creator>
    <meta:creation-date>2018-01-11T05:45:00Z</meta:creation-date>
    <dc:date>2018-01-11T13:49:44.828000000</dc:date>
    <meta:editing-cycles>3</meta:editing-cycles>
    <meta:editing-duration>PT1M46S</meta:editing-duration>
    <meta:document-statistic meta:table-count="2" meta:image-count="0" meta:object-count="0" meta:page-count="2" meta:paragraph-count="9" meta:word-count="77" meta:character-count="87" meta:non-whitespace-character-count="79"/>
    <meta:template xlink:type="simple" xlink:actuate="onRequest" xlink:title="" xlink:href="Normal.dotm"/>
  </office:meta>
</office:document-meta>
</file>