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01cm" table:align="center"/>
    </style:style>
    <style:style style:name="表格1.A" style:family="table-column">
      <style:table-column-properties style:column-width="2.03cm"/>
    </style:style>
    <style:style style:name="表格1.B" style:family="table-column">
      <style:table-column-properties style:column-width="3.295cm"/>
    </style:style>
    <style:style style:name="表格1.C" style:family="table-column">
      <style:table-column-properties style:column-width="5.445cm"/>
    </style:style>
    <style:style style:name="表格1.D" style:family="table-column">
      <style:table-column-properties style:column-width="6.331cm"/>
    </style:style>
    <style:style style:name="表格1.1" style:family="table-row">
      <style:table-row-properties style:min-row-height="1.31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177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5.974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552cm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817cm"/>
    </style:style>
    <style:style style:name="表格1.6" style:family="table-row">
      <style:table-row-properties style:min-row-height="0.914cm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margin-left="0.988cm" fo:margin-right="0cm" fo:text-indent="-0.988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385cm" fo:margin-right="0cm" fo:text-align="justify" style:justify-single-word="false" fo:text-indent="-0.385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0.409cm" fo:margin-right="0.178cm" fo:text-align="justify" style:justify-single-word="false" fo:text-indent="-0.409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494cm" fo:margin-right="0.178cm" fo:text-align="justify" style:justify-single-word="false" fo:text-indent="-0.494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0.494cm" fo:margin-right="0.178cm" fo:text-align="justify" style:justify-single-word="false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351cm" fo:margin-right="0.178cm" fo:text-align="justify" style:justify-single-word="false" fo:text-indent="-0.351cm" style:auto-text-indent="false" style:snap-to-layout-grid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cm" fo:margin-right="0cm" fo:text-indent="0.423cm" style:auto-text-indent="false" style:snap-to-layout-grid="false"/>
    </style:style>
    <style:style style:name="P13" style:family="paragraph" style:parent-style-name="Text_20_body">
      <style:paragraph-properties fo:margin-top="0.159cm" fo:margin-bottom="0cm" loext:contextual-spacing="false"/>
    </style:style>
    <style:style style:name="P14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4pt" style:letter-kerning="false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="Wingdings 2" style:font-name-asian="Wingdings 2" style:font-name-complex="Wingdings 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宏國德霖科技大學</text:span></text:span><text:span text:style-name="預設段落字型"><text:span text:style-name="T2"> <text:s text:c="3"/></text:span></text:span><text:span text:style-name="預設段落字型"><text:span text:style-name="T1">學年度第</text:span></text:span><text:span text:style-name="預設段落字型"><text:span text:style-name="T2"> <text:s/></text:span></text:span><text:span text:style-name="預設段落字型"><text:span text:style-name="T1">學期 校級課程委員會 會議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提案單位</text:p>
          </table:table-cell>
          <table:table-cell table:style-name="表格1.A1" table:number-columns-spanned="3" office:value-type="string">
            <text:p text:style-name="P3"><text:span text:style-name="預設段落字型"><text:span text:style-name="T4">○○○○系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案 <text:s text:c="3"/>由</text:p>
          </table:table-cell>
          <table:table-cell table:style-name="表格1.B2" table:number-columns-spanned="3" office:value-type="string">
            <text:p text:style-name="P6"><text:span text:style-name="預設段落字型"><text:span text:style-name="T5">1.請審議</text:span></text:span><text:span text:style-name="預設段落字型"><text:span text:style-name="T4">○○</text:span></text:span><text:span text:style-name="預設段落字型"><text:span text:style-name="T5">學年度</text:span></text:span><text:span text:style-name="預設段落字型"><text:span text:style-name="T4">○○○○系日間部四技課程(草案)</text:span></text:span><text:span text:style-name="預設段落字型"><text:span text:style-name="T5">。</text:span></text:span></text:p>
            <text:p text:style-name="P4"><text:span text:style-name="預設段落字型"><text:span text:style-name="T5">2.請審議</text:span></text:span><text:span text:style-name="預設段落字型"><text:span text:style-name="T4">○○</text:span></text:span><text:span text:style-name="預設段落字型"><text:span text:style-name="T5">學年度</text:span></text:span><text:span text:style-name="預設段落字型"><text:span text:style-name="T4">○○○○系日間部</text:span></text:span><text:bookmark-start text:name="OLE_LINK1"/><text:span text:style-name="預設段落字型"><text:span text:style-name="T4">五專課程</text:span></text:span><text:bookmark-end text:name="OLE_LINK1"/><text:span text:style-name="預設段落字型"><text:span text:style-name="T4">(草案)</text:span></text:span><text:span text:style-name="預設段落字型"><text:span text:style-name="T5">。</text:span></text:span></text:p>
            <text:p text:style-name="P7"><text:span text:style-name="預設段落字型"><text:span text:style-name="T5">3.請審議</text:span></text:span><text:bookmark-start text:name="OLE_LINK6"/><text:span text:style-name="預設段落字型"><text:span text:style-name="T6">宏國德霖科技大學</text:span></text:span><text:span text:style-name="預設段落字型"><text:span text:style-name="T4">○○○○</text:span></text:span><text:span text:style-name="預設段落字型"><text:span text:style-name="T5">系</text:span></text:span><text:bookmark-end text:name="OLE_LINK6"/><text:span text:style-name="預設段落字型"><text:span text:style-name="T5">專業能力證照實施辦法(草案)。</text:span></text:span></text:p>
            <text:p text:style-name="P7"><text:span text:style-name="預設段落字型"><text:span text:style-name="T5">4.請審議</text:span></text:span><text:span text:style-name="預設段落字型"><text:span text:style-name="T6">宏國德霖科技大學</text:span></text:span><text:bookmark-start text:name="OLE_LINK8"/><text:span text:style-name="預設段落字型"><text:span text:style-name="T4">○○○○學程施行細則</text:span></text:span><text:bookmark-end text:name="OLE_LINK8"/><text:span text:style-name="預設段落字型"><text:span text:style-name="T4">（草案）。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說 <text:s text:c="3"/>明</text:p>
          </table:table-cell>
          <table:table-cell table:style-name="表格1.B3" table:number-columns-spanned="3" office:value-type="string">
            <text:p text:style-name="P8"><text:span text:style-name="預設段落字型"><text:span text:style-name="T5">1.</text:span></text:span><text:span text:style-name="預設段落字型"><text:span text:style-name="T4"> ○○</text:span></text:span><text:span text:style-name="預設段落字型"><text:span text:style-name="T5">學年度</text:span></text:span><text:span text:style-name="預設段落字型"><text:span text:style-name="T4">○○○○</text:span></text:span><text:span text:style-name="預設段落字型"><text:span text:style-name="T5">系</text:span></text:span><text:span text:style-name="預設段落字型"><text:span text:style-name="T4">日間部四技的規劃課程表及修正前後對照表，</text:span></text:span><text:span text:style-name="預設段落字型"><text:span text:style-name="T5">如附件1、2所示。</text:span></text:span></text:p>
            <text:p text:style-name="P9"><text:span text:style-name="預設段落字型"><text:span text:style-name="T5">2. </text:span></text:span><text:span text:style-name="預設段落字型"><text:span text:style-name="T4">○○</text:span></text:span><text:span text:style-name="預設段落字型"><text:span text:style-name="T5">學年度</text:span></text:span><text:span text:style-name="預設段落字型"><text:span text:style-name="T4">○○○○</text:span></text:span><text:span text:style-name="預設段落字型"><text:span text:style-name="T5">系</text:span></text:span><text:span text:style-name="預設段落字型"><text:span text:style-name="T4">日間部五專的規劃課程表，</text:span></text:span><text:span text:style-name="預設段落字型"><text:span text:style-name="T5">如附件3、4所示。</text:span></text:span></text:p>
            <text:p text:style-name="P8"><text:span text:style-name="預設段落字型"><text:span text:style-name="T5">3.為提升</text:span></text:span><text:span text:style-name="預設段落字型"><text:span text:style-name="T4">○○○○</text:span></text:span><text:span text:style-name="預設段落字型"><text:span text:style-name="T5">系學生的專業能力，並強化升學或就業的競爭力，修訂</text:span></text:span><text:span text:style-name="預設段落字型"><text:span text:style-name="T6">宏國德霖科技大學</text:span></text:span><text:span text:style-name="預設段落字型"><text:span text:style-name="T4">○○○○</text:span></text:span><text:span text:style-name="預設段落字型"><text:span text:style-name="T5">系專業能力證照實施辦法，本辦法經系務會議修正後通過，提請教務會議核定，如附件5所示。</text:span></text:span></text:p>
            <text:p text:style-name="P8"><text:span text:style-name="預設段落字型"><text:span text:style-name="T5">4.為培育學生跨領域整合能力，擬設置</text:span></text:span><text:span text:style-name="預設段落字型"><text:span text:style-name="T4">○○○○學程，學程施行細則草案如附件6所示。</text:span></text:span></text:p>
            <text:p text:style-name="P10">3.有關本系課程規劃委員會記錄，如附件7所示。</text:p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備 <text:s text:c="3"/>註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附件資料</text:p>
          </table:table-cell>
          <table:table-cell table:style-name="表格1.A1" table:number-columns-spanned="3" office:value-type="string">
            <text:p text:style-name="P5"><text:span text:style-name="預設段落字型"><text:span text:style-name="T7">　</text:span></text:span><text:span text:style-name="預設段落字型"><text:span text:style-name="T8"></text:span></text:span><text:span text:style-name="預設段落字型"><text:span text:style-name="T7"> 無　　</text:span></text:span></text:p>
            <text:p text:style-name="P12"><text:span text:style-name="預設段落字型"><text:span text:style-name="T3">▇</text:span></text:span><text:span text:style-name="預設段落字型"><text:span text:style-name="T7"> 有 _____________________________________________________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Text_20_body"><text:span text:style-name="預設段落字型"><text:span text:style-name="T3">承辦單位：</text:span></text:span></text:p>
          </table:table-cell>
          <table:covered-table-cell/>
          <table:table-cell table:style-name="表格1.A6" office:value-type="string">
            <text:p text:style-name="Text_20_body"><text:span text:style-name="預設段落字型"><text:span text:style-name="T3">單位主管：</text:span></text:span></text:p>
          </table:table-cell>
          <table:table-cell table:style-name="表格1.A6" office:value-type="string">
            <text:p text:style-name="Text_20_body"><text:span text:style-name="預設段落字型"><text:span text:style-name="T3">日期：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德霖技術學院行政會議業務報告</dc:title>
    <meta:initial-creator>user</meta:initial-creator>
    <meta:creation-date>2018-01-11T05:25:00Z</meta:creation-date>
    <dc:date>2018-01-11T13:51:23.077000000</dc:date>
    <meta:print-date>2017-08-01T09:57:00Z</meta:print-date>
    <meta:editing-cycles>3</meta:editing-cycles>
    <meta:editing-duration>PT53S</meta:editing-duration>
    <meta:document-statistic meta:table-count="1" meta:image-count="0" meta:object-count="0" meta:page-count="1" meta:paragraph-count="21" meta:word-count="359" meta:character-count="482" meta:non-whitespace-character-count="454"/>
    <meta:template xlink:type="simple" xlink:actuate="onRequest" xlink:title="" xlink:href="Normal.dotm"/>
  </office:meta>
</office:document-meta>
</file>