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mm"/>
    </style:style>
    <style:style style:name="co2" style:family="table-column">
      <style:table-column-properties fo:break-before="auto" style:column-width="92.9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66.48mm"/>
    </style:style>
    <style:style style:name="co8" style:family="table-column">
      <style:table-column-properties fo:break-before="auto" style:column-width="26.62mm"/>
    </style:style>
    <style:style style:name="co9" style:family="table-column">
      <style:table-column-properties fo:break-before="auto" style:column-width="15.4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 tableooo:tab-color="#ccffcc"/>
    </style:style>
    <style:style style:name="ce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padding="0.71mm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共通核心職能課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學校名稱：大學</text:p>
          </table:table-cell>
          <table:covered-table-cell table:number-columns-repeated="5" table:style-name="ce1"/>
          <table:table-cell table:style-name="ce15" office:value-type="string" calcext:value-type="string" table:number-columns-spanned="1" table:number-rows-spanned="2">
            <text:p>總時數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6" table:number-rows-spanned="1">
            <text:p>科系名稱：○○系</text:p>
          </table:table-cell>
          <table:covered-table-cell table:number-columns-repeated="5" table:style-name="ce2"/>
          <table:covered-table-cell table:style-name="ce15"/>
          <table:covered-table-cell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6" table:number-rows-spanned="1">
            <text:p>學員人數：○人</text:p>
          </table:table-cell>
          <table:covered-table-cell table:number-columns-repeated="5" table:style-name="ce3"/>
          <table:table-cell table:style-name="ce16" office:value-type="string" calcext:value-type="string" table:number-columns-spanned="1" table:number-rows-spanned="2">
            <text:p>署核定師資授課總時數</text:p>
          </table:table-cell>
          <table:table-cell table:style-name="ce20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課程名稱：共通核心職能課程</text:p>
          </table:table-cell>
          <table:covered-table-cell table:number-columns-repeated="5" table:style-name="ce4"/>
          <table:covered-table-cell table:style-name="ce16"/>
          <table:covered-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>
            <text:p>序</text:p>
          </table:table-cell>
          <table:table-cell table:style-name="ce8" office:value-type="string" calcext:value-type="string">
            <text:p>課程單元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 table:number-columns-spanned="2" table:number-rows-spanned="1">
            <text:p>身分別</text:p>
          </table:table-cell>
          <table:covered-table-cell table:style-name="ce13"/>
          <table:table-cell table:style-name="ce13" office:value-type="string" calcext:value-type="string">
            <text:p>授課師資</text:p>
          </table:table-cell>
          <table:table-cell table:style-name="ce13" office:value-type="string" calcext:value-type="string">
            <text:p>上課日期</text:p>
            <text:p>時間</text:p>
          </table:table-cell>
          <table:table-cell table:style-name="ce21" office:value-type="string" calcext:value-type="string">
            <text:p>授課教室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D1工作價值與工作願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校內</text:p>
            <text:p>業界</text:p>
          </table:table-cell>
          <table:table-cell table:style-name="ce14" office:value-type="string" calcext:value-type="string">
            <text:p>非署</text:p>
            <text:p>署</text:p>
          </table:table-cell>
          <table:table-cell table:style-name="ce14" office:value-type="string" calcext:value-type="string">
            <text:p>蔡○○(5)</text:p>
            <text:p>邱○○(5)</text:p>
          </table:table-cell>
          <table:table-cell table:style-name="ce17" office:value-type="string" calcext:value-type="string">
            <text:p>08/01(一) 0910-1210</text:p>
            <text:p>10/18 (五)0910-1210</text:p>
            <text:p>11/10(三)1400-1600</text:p>
          </table:table-cell>
          <table:table-cell table:style-name="ce22" office:value-type="string" calcext:value-type="string">
            <text:p>F201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D2群我倫理與績效表現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D3專業精神與自我管理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B1職場與職務之認知與溝通協調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B2工作團隊與團隊協作方式 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B3職場夥伴關係與衝突管理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K1職場環境的學習與創新 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K2價值概念與成本意識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K3問題反映與分析解決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勞動法令課程-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自行規劃課程-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7"/>
          <table:table-cell table:style-name="ce22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7P0"/>
    </number:number-style>
    <number:date-style style:name="N1016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6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9P0"/>
    </number:number-style>
    <number:number-style style:name="N1017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0P0"/>
    </number:number-style>
    <number:number-style style:name="N1017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7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1P0"/>
    </number:number-style>
    <number:number-style style:name="N1017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7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2P0"/>
    </number:number-style>
    <style:style style:name="Default" style:family="table-cell">
      <style:table-cell-properties style:rotation-align="none" style:vertical-align="middle"/>
      <style:text-properties style:font-name="宋体" fo:font-family="宋体" fo:font-size="12pt" style:font-name-asian="宋体" style:font-family-asian="宋体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共通核心職能課程" style:display-name="PageStyle_共通核心職能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　 </dc:creator>
    <meta:print-date>2018-01-10T08:28:13</meta:print-date>
    <meta:creation-date>2016-04-24T22:50:12</meta:creation-date>
    <dc:date>2019-09-02T11:12:37.737000000</dc:date>
    <meta:generator>NDC_ODF_Application_Tools/1.0.3$Windows_X86_64 LibreOffice_project/8ad3e16aadc5e73175a2d44b1abec8638aa18880</meta:generator>
    <meta:editing-duration>PT3M13S</meta:editing-duration>
    <meta:editing-cycles>1</meta:editing-cycles>
    <meta:document-statistic meta:table-count="1" meta:cell-count="52" meta:object-count="0"/>
    <meta:user-defined meta:name="AppVersion">16.0300</meta:user-defined>
    <meta:user-defined meta:name="Company">CUST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