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32" style:family="table-column">
      <style:table-column-properties style:column-width="1.1618in"/>
    </style:style>
    <style:style style:name="TableColumn33" style:family="table-column">
      <style:table-column-properties style:column-width="1.2513in"/>
    </style:style>
    <style:style style:name="TableColumn34" style:family="table-column">
      <style:table-column-properties style:column-width="1.5312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6868in"/>
    </style:style>
    <style:style style:name="Table31" style:family="table">
      <style:table-properties style:width="7.1076in" fo:margin-left="0.1666in" table:align="lef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Web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15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Web" style:family="paragraph"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8708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2.0673in"/>
    </style:style>
    <style:style style:name="TableColumn70" style:family="table-column">
      <style:table-column-properties style:column-width="0.7875in"/>
    </style:style>
    <style:style style:name="Table64" style:family="table">
      <style:table-properties style:width="7.1861in" fo:margin-left="0.0194in" table:align="left"/>
    </style:style>
    <style:style style:name="TableRow71" style:family="table-row">
      <style:table-row-properties style:min-row-height="0.417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  <style:text-properties style:font-name-asian="標楷體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402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0.8333in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85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dotte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6666in"/>
      <style:text-properties style:font-name-asian="標楷體"/>
    </style:style>
    <style:style style:name="TableCell103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dotte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5in"/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78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dotte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0.5in"/>
      <style:text-properties style:font-name-asian="標楷體"/>
    </style:style>
    <style:style style:name="TableCell130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dotte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368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0.5in"/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3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71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dotte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dotte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5in"/>
      <style:text-properties style:font-name-asian="標楷體"/>
    </style:style>
    <style:style style:name="TableCell157" style:family="table-cell">
      <style:table-cell-properties fo:border-top="0.0069in dotte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dotted #000000" fo:border-left="0.003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069in dotte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805in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text-indent="0.4173i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-asian="標楷體" fo:font-weight="bold" style:font-weight-asian="bold" style:font-weight-complex="bold"/>
    </style:style>
    <style:style style:name="TableColumn175" style:family="table-column">
      <style:table-column-properties style:column-width="1.0222in"/>
    </style:style>
    <style:style style:name="TableColumn176" style:family="table-column">
      <style:table-column-properties style:column-width="1.7902in"/>
    </style:style>
    <style:style style:name="TableColumn177" style:family="table-column">
      <style:table-column-properties style:column-width="2.1729in"/>
    </style:style>
    <style:style style:name="TableColumn178" style:family="table-column">
      <style:table-column-properties style:column-width="2.1729in"/>
    </style:style>
    <style:style style:name="Table174" style:family="table">
      <style:table-properties style:width="7.1583in" fo:margin-left="0.0194in" table:align="left"/>
    </style:style>
    <style:style style:name="TableRow179" style:family="table-row">
      <style:table-row-properties style:min-row-height="0.2458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1.0687in"/>
    </style:style>
    <style:style style:name="TableCell1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line-height-at-least="0in" fo:text-indent="0.2222in"/>
      <style:text-properties style:font-name-asian="標楷體" fo:font-weight="bold" style:font-weight-asian="bold" fo:font-size="8pt" style:font-size-asian="8pt" style:font-size-complex="8pt"/>
    </style:style>
    <style:style style:name="P19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text-properties style:font-name-asian="標楷體" fo:font-weight="bold" style:font-weight-asian="bold" style:font-weight-complex="bold"/>
    </style:style>
    <style:style style:name="TableColumn202" style:family="table-column">
      <style:table-column-properties style:column-width="2.1659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1.6729in"/>
    </style:style>
    <style:style style:name="TableColumn205" style:family="table-column">
      <style:table-column-properties style:column-width="1.6736in"/>
    </style:style>
    <style:style style:name="Table201" style:family="table">
      <style:table-properties style:width="7.1861in" fo:margin-left="0.019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1.0423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內文Web" style:family="paragraph">
      <style:paragraph-properties fo:margin-top="0in" style:line-height-at-least="0in" fo:margin-left="0.3541in" fo:text-indent="-0.31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Web" style:family="paragraph">
      <style:paragraph-properties fo:margin-top="0in" style:line-height-at-least="0in" fo:margin-left="0.1972in" fo:text-indent="-0.157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Web" style:family="paragraph">
      <style:paragraph-properties fo:margin-top="0in" style:line-height-at-least="0in" fo:margin-left="0.3347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宏國德霖科技大學</text:span><text:span text:style-name="T3"><text:s text:c="2"/></text:span><text:span text:style-name="T4"><text:s text:c="5"/></text:span><text:span text:style-name="T5">學年度</text:span><text:span text:style-name="T6"><text:s/></text:span><text:span text:style-name="T7">學期</text:span><text:span text:style-name="T8">:□</text:span><text:span text:style-name="T9">第</text:span><text:span text:style-name="T10">1</text:span><text:span text:style-name="T11">學期</text:span><text:span text:style-name="T12">□</text:span><text:span text:style-name="T13">第</text:span><text:span text:style-name="T14">2</text:span><text:span text:style-name="T15">學期暑修</text:span><text:span text:style-name="T16">:□</text:span><text:span text:style-name="T17">第</text:span><text:span text:style-name="T18">1</text:span><text:span text:style-name="T19">梯次</text:span><text:span text:style-name="T20">□</text:span><text:span text:style-name="T21">第</text:span><text:span text:style-name="T22">2</text:span><text:span text:style-name="T23">梯次</text:span><text:span text:style-name="T24"><text:s/></text:span><text:span text:style-name="T25"><text:s/></text:span><text:span text:style-name="T26">日間部校際選課申請單</text:span></text:p>
      <text:p text:style-name="P27"/>
      <text:p text:style-name="P28"><text:span text:style-name="T29">申請學生基本資料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><text:span text:style-name="T46">學制</text:span><text:span text:style-name="T47">/</text:span><text:span text:style-name="T48">系科</text:span></text:p>
          </table:table-cell>
          <table:table-cell table:style-name="TableCell49">
            <text:p text:style-name="P50"><text:span text:style-name="T51">聯絡電話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選讀課程資料---- 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開課學校</text:p>
          </table:table-cell>
          <table:table-cell table:style-name="TableCell76">
            <text:p text:style-name="P77">學制<text:s/>/ <text:s text:c="3"/>系科</text:p>
          </table:table-cell>
          <table:table-cell table:style-name="TableCell78">
            <text:p text:style-name="P79">必選修</text:p>
          </table:table-cell>
          <table:table-cell table:style-name="TableCell80">
            <text:p text:style-name="P81">學期<text:s/>/ <text:s text:c="2"/>中文課程名稱</text:p>
          </table:table-cell>
          <table:table-cell table:style-name="TableCell82">
            <text:p text:style-name="P83">學分/時數</text:p>
          </table:table-cell>
        </table:table-row>
        <table:table-row table:style-name="TableRow84">
          <table:table-cell table:style-name="TableCell85" table:number-rows-spanned="2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 text:c="6"/>/</text:p>
          </table:table-cell>
          <table:table-cell table:style-name="TableCell91">
            <text:p text:style-name="P92">□必修□選修</text:p>
          </table:table-cell>
          <table:table-cell table:style-name="TableCell93">
            <text:p text:style-name="P94"><text:s text:c="6"/>/</text:p>
          </table:table-cell>
          <table:table-cell table:style-name="TableCell95">
            <text:p text:style-name="P96">/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修抵本校課程：</text:p>
          </table:table-cell>
          <table:table-cell table:style-name="TableCell101">
            <text:p text:style-name="P102"><text:s text:c="6"/>/</text:p>
          </table:table-cell>
          <table:table-cell table:style-name="TableCell103">
            <text:p text:style-name="P104">□必修□選修</text:p>
          </table:table-cell>
          <table:table-cell table:style-name="TableCell105">
            <text:p text:style-name="P106"><text:s text:c="6"/>/</text:p>
          </table:table-cell>
          <table:table-cell table:style-name="TableCell107">
            <text:p text:style-name="P108"><text:span text:style-name="T109">/</text:span></text:p>
          </table:table-cell>
        </table:table-row>
        <table:table-row table:style-name="TableRow110">
          <table:table-cell table:style-name="TableCell111" table:number-rows-spanned="2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6"/>/</text:p>
          </table:table-cell>
          <table:table-cell table:style-name="TableCell117">
            <text:p text:style-name="P118">□必修□選修</text:p>
          </table:table-cell>
          <table:table-cell table:style-name="TableCell119">
            <text:p text:style-name="P120"><text:s text:c="6"/>/</text:p>
          </table:table-cell>
          <table:table-cell table:style-name="TableCell121">
            <text:p text:style-name="P122"><text:span text:style-name="T123">/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修抵本校課程：</text:p>
          </table:table-cell>
          <table:table-cell table:style-name="TableCell128">
            <text:p text:style-name="P129"><text:s text:c="6"/>/</text:p>
          </table:table-cell>
          <table:table-cell table:style-name="TableCell130">
            <text:p text:style-name="P131">□必修□選修</text:p>
          </table:table-cell>
          <table:table-cell table:style-name="TableCell132">
            <text:p text:style-name="P133"><text:s text:c="6"/>/</text:p>
          </table:table-cell>
          <table:table-cell table:style-name="TableCell134">
            <text:p text:style-name="P135"><text:span text:style-name="T136">/</text:span></text:p>
          </table: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6"/>/</text:p>
          </table:table-cell>
          <table:table-cell table:style-name="TableCell144">
            <text:p text:style-name="P145">□必修□選修</text:p>
          </table:table-cell>
          <table:table-cell table:style-name="TableCell146">
            <text:p text:style-name="P147"><text:s text:c="6"/>/</text:p>
          </table:table-cell>
          <table:table-cell table:style-name="TableCell148">
            <text:p text:style-name="P149"><text:span text:style-name="T150">/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修抵本校課程：</text:p>
          </table:table-cell>
          <table:table-cell table:style-name="TableCell155">
            <text:p text:style-name="P156"><text:s text:c="6"/>/</text:p>
          </table:table-cell>
          <table:table-cell table:style-name="TableCell157">
            <text:p text:style-name="P158">□必修□選修</text:p>
          </table:table-cell>
          <table:table-cell table:style-name="TableCell159">
            <text:p text:style-name="P160"><text:s text:c="6"/>/</text:p>
          </table:table-cell>
          <table:table-cell table:style-name="TableCell161">
            <text:p text:style-name="P162"><text:span text:style-name="T163">/</text:span></text:p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本校修課學分：</text:span><text:span text:style-name="T168"><text:s text:c="9"/></text:span><text:span text:style-name="T169">外校修課學分：</text:span><text:span text:style-name="T170"><text:s text:c="9"/></text:span><text:span text:style-name="T171">本學期修課學分總計</text:span><text:span text:style-name="T172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本校審核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主任簽章</text:p>
          </table:table-cell>
          <table:covered-table-cell/>
          <table:table-cell table:style-name="TableCell182">
            <text:p text:style-name="P183">教務行政組</text:p>
          </table:table-cell>
          <table:table-cell table:style-name="TableCell184">
            <text:p text:style-name="P185">教務長核定</text:p>
          </table:table-cell>
        </table:table-row>
        <table:table-row table:style-name="TableRow186">
          <table:table-cell table:style-name="TableCell187">
            <text:p text:style-name="P188">(共同科目)</text:p>
            <text:p text:style-name="P189">通識中心主任</text:p>
            <text:p text:style-name="P190">或</text:p>
            <text:p text:style-name="P191">(專業科目)</text:p>
            <text:p text:style-name="P192"><text:span text:style-name="T193">系科主任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開課學校審核<text:s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開課系(科)主任</text:p>
          </table:table-cell>
          <table:table-cell table:style-name="TableCell209">
            <text:p text:style-name="P210">教務處</text:p>
          </table:table-cell>
          <table:table-cell table:style-name="TableCell211">
            <text:p text:style-name="P212">出納組(繳費)</text:p>
          </table:table-cell>
          <table:table-cell table:style-name="TableCell213">
            <text:p text:style-name="P214">教務長核定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備註：</text:p>
      <text:p text:style-name="P225"><text:span text:style-name="T226">一、本校學生申辦至他校修讀課程者，均應填寫本申請表。</text:span><text:span text:style-name="T227">學生因課程未開課或衝堂，欲申辦至他校修讀課程者，需經中心或系科主任及教務處審核後，始得參加校外選課。</text:span></text:p>
      <text:p text:style-name="P228"><text:span text:style-name="T229">二、為簡化公文往返，</text:span><text:span text:style-name="T230">本申請表視同正式公文</text:span><text:span text:style-name="T231">，未蓋教務處章者無效，敬請惠予受理本申請表。</text:span></text:p>
      <text:p text:style-name="P232"><text:span text:style-name="T233">三、選課不得衝堂（含實習課）、學分不得超修，否則衝堂之兩科及超修科目成積，均以零分計算。</text:span></text:p>
      <text:p text:style-name="P234"><text:span text:style-name="T235">四、學生選課之應繳費用，依開課學校相關規定辦理。</text:span></text:p>
      <text:p text:style-name="P236"><text:span text:style-name="T237">五、學生完成各項申請手續後，請影印二份分送原就讀學校及開課學校備查。</text:span></text:p>
      <text:p text:style-name="P238"><text:span text:style-name="T239">六、開課學校請在上列修讀課程結束後，將校際選讀之學生成績儘速寄送原就讀學校。</text:span></text:p>
      <text:p text:style-name="P240"><text:span text:style-name="T241">(</text:span><text:span text:style-name="T242">校址</text:span><text:span text:style-name="T243">:23654</text:span><text:span text:style-name="T244">新北市土城區青雲路</text:span><text:span text:style-name="T245">380</text:span><text:span text:style-name="T246">巷</text:span><text:span text:style-name="T247">1</text:span><text:span text:style-name="T248">號</text:span><text:span text:style-name="T249"><text:s/></text:span><text:span text:style-name="T250">宏國德霖科技大學</text:span><text:span text:style-name="T251"><text:s/></text:span><text:span text:style-name="T252">教務處</text:span><text:span text:style-name="T253">教務行政組</text:span><text:bookmark-start text:name="_GoBack"/><text:bookmark-end text:name="_GoBack"/><text:span text:style-name="T254">收</text:span><text:span text:style-name="T255">)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   96學年度  隨班附讀重(補)修   日間部校際選課申請單</dc:title>
    <meta:initial-creator>電算中心</meta:initial-creator>
    <dc:creator>DAINI</dc:creator>
    <meta:creation-date>2021-01-13T06:23:00Z</meta:creation-date>
    <dc:date>2023-09-15T01:00:00Z</dc:date>
    <meta:print-date>2023-09-15T01:0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19" meta:character-count="801" meta:row-count="5" meta:non-whitespace-character-count="683"/>
  </office:meta>
</office:document-meta>
</file>