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216cm" fo:margin-left="-1.857cm" table:align="left" style:writing-mode="lr-tb"/>
    </style:style>
    <style:style style:name="表格2.A" style:family="table-column">
      <style:table-column-properties style:column-width="9.001cm"/>
    </style:style>
    <style:style style:name="表格2.B" style:family="table-column">
      <style:table-column-properties style:column-width="9.215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6.167cm" fo:keep-together="auto"/>
    </style:style>
    <style:style style:name="表格2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4.847cm" fo:keep-together="auto"/>
    </style:style>
    <style:style style:name="表格2.7" style:family="table-row">
      <style:table-row-properties style:row-height="5.503cm" fo:keep-together="auto"/>
    </style:style>
    <style:style style:name="表格2.A7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8.216cm" fo:margin-left="-1.857cm" table:align="left" style:writing-mode="lr-tb"/>
    </style:style>
    <style:style style:name="表格3.A" style:family="table-column">
      <style:table-column-properties style:column-width="9.001cm"/>
    </style:style>
    <style:style style:name="表格3.B" style:family="table-column">
      <style:table-column-properties style:column-width="9.215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3.5" style:family="table-row">
      <style:table-row-properties style:row-height="8.518cm" fo:keep-together="auto"/>
    </style:style>
    <style:style style:name="表格3.6" style:family="table-row">
      <style:table-row-properties style:row-height="8.7cm" fo:keep-together="auto"/>
    </style:style>
    <style:style style:name="表格3.A6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orphans="2" fo:widows="2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811cm" style:snap-to-layout-grid="false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11cm" style:snap-to-layout-grid="false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officeooo:paragraph-rsid="00b699c2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officeooo:paragraph-rsid="00b699c2"/>
    </style:style>
    <style:style style:name="P9" style:family="paragraph" style:parent-style-name="Standard">
      <style:paragraph-properties fo:orphans="2" fo:widows="2" fo:break-before="page"/>
      <style:text-properties fo:color="#000000" style:font-name="標楷體1" fo:font-size="14pt" officeooo:paragraph-rsid="00b699c2" style:font-name-asian="標楷體1" style:font-size-asian="14pt" style:font-name-complex="標楷體1" style:font-size-complex="14pt" style:font-weight-complex="bold"/>
    </style:style>
    <style:style style:name="P10" style:family="paragraph" style:parent-style-name="Standard">
      <style:paragraph-properties fo:line-height="0.811cm" fo:text-align="center" style:justify-single-word="false" fo:break-before="page" style:snap-to-layout-grid="false"/>
      <style:text-properties fo:color="#000000" style:font-name="標楷體1" fo:font-size="14pt" officeooo:paragraph-rsid="00b699c2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1" fo:font-size="14pt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【附件三】</text:p>
      <text:p text:style-name="P7"><text:span text:style-name="T1">輔導訪視紀錄表(1/2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輔導訪視單位:</text:p>
          </table:table-cell>
          <table:table-cell table:style-name="表格2.B1" office:value-type="string">
            <text:p text:style-name="P2">輔導訪視地址:</text:p>
          </table:table-cell>
        </table:table-row>
        <table:table-row table:style-name="表格2.1">
          <table:table-cell table:style-name="表格2.A2" office:value-type="string">
            <text:p text:style-name="P2">業界督導人員：</text:p>
          </table:table-cell>
          <table:table-cell table:style-name="表格2.B2" office:value-type="string">
            <text:p text:style-name="P2">聯絡方式：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">受輔導訪視學員：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8"><text:span text:style-name="T1">輔導訪視時間: <text:s text:c="5"/></text:span><text:span text:style-name="T2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">參訓學員職場體驗情形: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2">建議與改善: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">受輔導訪視學員簽名：</text:p>
            <text:p text:style-name="P3"/>
            <text:p text:style-name="P3"/>
            <text:p text:style-name="P3">業界督導人員簽名: <text:s text:c="17"/>輔導訪視老師簽名:</text:p>
          </table:table-cell>
          <table:covered-table-cell/>
        </table:table-row>
      </table:table>
      <text:p text:style-name="P4"/>
      <text:p text:style-name="P10"/>
      <text:p text:style-name="P7"><text:span text:style-name="T1">輔導訪視紀錄表(2/2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輔導訪視單位:</text:p>
          </table:table-cell>
          <table:table-cell table:style-name="表格3.B1" office:value-type="string">
            <text:p text:style-name="P2">輔導訪視地址:</text:p>
          </table:table-cell>
        </table:table-row>
        <table:table-row table:style-name="表格3.1">
          <table:table-cell table:style-name="表格3.A2" office:value-type="string">
            <text:p text:style-name="P2">業界督導人員：</text:p>
          </table:table-cell>
          <table:table-cell table:style-name="表格3.B2" office:value-type="string">
            <text:p text:style-name="P2">聯絡方式：</text:p>
          </table:table-cell>
        </table:table-row>
        <table:table-row table:style-name="表格3.1">
          <table:table-cell table:style-name="表格3.A3" table:number-columns-spanned="2" office:value-type="string">
            <text:p text:style-name="P2">受輔導訪視學員：</text:p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8"><text:span text:style-name="T1">輔導訪視時間: <text:s text:c="5"/></text:span><text:span text:style-name="T2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表格3.5">
          <table:table-cell table:style-name="表格3.A3" table:number-columns-spanned="2" office:value-type="string">
            <text:p text:style-name="P4">參訓學員職場體驗照片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4">參訓學員職場體驗照片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0:47:24.819000000</meta:creation-date>
    <meta:editing-duration>PT3M4S</meta:editing-duration>
    <meta:editing-cycles>2</meta:editing-cycles>
    <meta:generator>NDC_ODF_Application_Tools/1.0.3$Windows_X86_64 LibreOffice_project/8ad3e16aadc5e73175a2d44b1abec8638aa18880</meta:generator>
    <dc:title>預設空白範本(writer)</dc:title>
    <meta:initial-creator>　 </meta:initial-creator>
    <dc:date>2019-09-05T10:50:29.179000000</dc:date>
    <dc:creator>　 </dc:creator>
    <meta:document-statistic meta:table-count="2" meta:image-count="0" meta:object-count="0" meta:page-count="2" meta:paragraph-count="21" meta:word-count="192" meta:character-count="278" meta:non-whitespace-character-count="2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../Program%20Files/NDC%20ODF%20Application%20Tools%206/program/../share/template/common/NDCODFTemplate/swriter.ott" meta:date="2019-09-05T10:47:24.402000000"/>
  </office:meta>
</office:document-meta>
</file>